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text-indent="0.66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166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color="#FF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/>託<text:s/>書</text:p>
      <text:p text:style-name="P2"/>
      <text:p text:style-name="P3"><text:span text:style-name="T4">本人</text:span><text:span text:style-name="T5"><text:s text:c="17"/></text:span><text:span text:style-name="T6">先生（女士），因</text:span><text:span text:style-name="T7"><text:s text:c="16"/></text:span><text:span text:style-name="T8"><text:s text:c="2"/></text:span><text:span text:style-name="T9"><text:s text:c="10"/></text:span><text:span text:style-name="T10"><text:s text:c="2"/></text:span><text:span text:style-name="T11"><text:s/></text:span><text:span text:style-name="T12"><text:s/></text:span><text:span text:style-name="T13">（請詳明原</text:span><text:span text:style-name="T14">因</text:span><text:span text:style-name="T15">）</text:span></text:p>
      <text:p text:style-name="P16"><text:span text:style-name="T17">無法親自</text:span><text:span text:style-name="T18">領取</text:span><text:span text:style-name="T19">生育津貼</text:span><text:span text:style-name="T20">現金</text:span><text:span text:style-name="T21">　　</text:span><text:span text:style-name="T22">萬元整</text:span><text:span text:style-name="T23">，故委託</text:span><text:span text:style-name="T24"><text:s text:c="18"/></text:span><text:span text:style-name="T25">（關係：</text:span><text:span text:style-name="T26"><text:s text:c="7"/></text:span><text:span text:style-name="T27"><text:s/></text:span><text:span text:style-name="T28">）代為申請。</text:span></text:p>
      <text:p text:style-name="P29">※以上所言確實屬實，如有虛報或重複請領者，本人願無條件繳回溢領款項及接受法律制裁。</text:p>
      <text:p text:style-name="P30"><text:span text:style-name="T31">特立此據。</text:span><text:span text:style-name="T32">此致 <text:s/></text:span></text:p>
      <text:p text:style-name="P33"><text:span text:style-name="T34">臺中市沙鹿區戶政事務所</text:span></text:p>
      <text:p text:style-name="P35"><text:span text:style-name="T36"><draw:custom-shape svg:x="5.08333in" svg:y="0.21389in" svg:width="0.75in" svg:height="0.67778in" draw:z-index="251657216" draw:id="id0" draw:style-name="a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37">委託人：</text:span><text:span text:style-name="T38"><text:s text:c="28"/></text:span><text:span text:style-name="T39">【</text:span><text:span text:style-name="T40">簽</text:span><text:span text:style-name="T41">章</text:span><text:span text:style-name="T42">】</text:span></text:p>
      <text:p text:style-name="P43"><text:span text:style-name="T44">身分證</text:span><text:span text:style-name="T45">號碼</text:span><text:span text:style-name="T46">：</text:span></text:p>
      <text:p text:style-name="P47">地址：</text:p>
      <text:p text:style-name="P48">電話：</text:p>
      <text:p text:style-name="P49"><text:span text:style-name="T50"><draw:custom-shape svg:x="5.08333in" svg:y="0.21389in" svg:width="0.75in" svg:height="0.67778in" draw:z-index="251658240" draw:id="id1" draw:style-name="a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51">受託人：</text:span><text:span text:style-name="T52"><text:s text:c="28"/></text:span><text:span text:style-name="T53">【</text:span><text:span text:style-name="T54">簽</text:span><text:span text:style-name="T55">章</text:span><text:span text:style-name="T56">】</text:span></text:p>
      <text:p text:style-name="P57"><text:span text:style-name="T58">身分證</text:span><text:span text:style-name="T59">號碼</text:span><text:span text:style-name="T60">：</text:span></text:p>
      <text:p text:style-name="P61">地址：</text:p>
      <text:p text:style-name="P62">電話：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　　</text:span><text:span text:style-name="T72"><text:s/></text:span><text:span text:style-name="T73"><text:s text:c="4"/></text:span><text:span text:style-name="T74"><text:s text:c="8"/></text:span><text:span text:style-name="T75">年　 <text:s text:c="4"/>　</text:span><text:span text:style-name="T76"><text:s text:c="8"/></text:span><text:span text:style-name="T77">月　 <text:s text:c="3"/>　</text:span><text:span text:style-name="T78"><text:s text:c="9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.1812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生活輔助器具補助申請書</dc:title>
    <meta:initial-creator>nick</meta:initial-creator>
    <dc:creator>user</dc:creator>
    <meta:creation-date>2015-06-19T08:46:00Z</meta:creation-date>
    <dc:date>2015-06-19T08:46:00Z</dc:date>
    <meta:print-date>2015-06-19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