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單號" table:style-name="ta1">
        <table:table-column table:style-name="co1" table:number-columns-repeated="4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11"/>
        <table:table-column table:style-name="co5" table:default-cell-style-name="ce10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<text:s text:c="11"/>臺中市沙鹿區中興路門牌變更對照表 <text:s text:c="7"/>(單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61巷8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19巷82號</text:p>
          </table:table-cell>
          <table:table-cell table:number-columns-repeated="16376" table:style-name="ce1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399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99號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01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號</text:p>
          </table:table-cell>
          <table:table-cell table:number-columns-repeated="16376" table:style-name="ce1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01-1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號</text:p>
          </table:table-cell>
          <table:table-cell table:number-columns-repeated="16376" table:style-name="ce1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01-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號</text:p>
          </table:table-cell>
          <table:table-cell table:number-columns-repeated="16376" table:style-name="ce1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03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7號</text:p>
          </table:table-cell>
          <table:table-cell table:number-columns-repeated="16376" table:style-name="ce1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03-1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9號</text:p>
          </table:table-cell>
          <table:table-cell table:number-columns-repeated="16376" table:style-name="ce1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03-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1號</text:p>
          </table:table-cell>
          <table:table-cell table:number-columns-repeated="16376" table:style-name="ce1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11號</text:p>
          </table:table-cell>
          <table:table-cell table:style-name="ce8"/>
          <table:table-cell office:value-type="string" table:style-name="ce9">
            <text:p><text:s text:c="16"/><text:span text:style-name="T1"><text:s/>拆除</text:span></text:p>
          </table:table-cell>
          <table:table-cell table:number-columns-repeated="16376" table:style-name="ce1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17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7號</text:p>
          </table:table-cell>
          <table:table-cell table:number-columns-repeated="16376" table:style-name="ce1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19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9號</text:p>
          </table:table-cell>
          <table:table-cell table:number-columns-repeated="16376" table:style-name="ce1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421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1號</text:p>
          </table:table-cell>
          <table:table-cell table:number-columns-repeated="16376" table:style-name="ce1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table:style-name="ce3"/>
          <table:table-cell table:style-name="ce7"/>
          <table:table-cell office:value-type="string" table:style-name="ce8">
            <text:p>向上路七段</text:p>
          </table:table-cell>
          <table:table-cell office:value-type="string" table:style-name="ce9">
            <text:p>123號</text:p>
          </table:table-cell>
          <table:table-cell table:number-columns-repeated="16376" table:style-name="ce1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table:style-name="ce3"/>
          <table:table-cell table:style-name="ce7"/>
          <table:table-cell office:value-type="string" table:style-name="ce8">
            <text:p>向上路七段</text:p>
          </table:table-cell>
          <table:table-cell office:value-type="string" table:style-name="ce9">
            <text:p>123號二樓</text:p>
          </table:table-cell>
          <table:table-cell table:number-columns-repeated="16376" table:style-name="ce1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561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99號</text:p>
          </table:table-cell>
          <table:table-cell table:number-columns-repeated="16376" table:style-name="ce1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563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1號</text:p>
          </table:table-cell>
          <table:table-cell table:number-columns-repeated="16376" table:style-name="ce1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643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01號 <text:s text:c="2"/>(中興路加油站)</text:p>
          </table:table-cell>
          <table:table-cell table:number-columns-repeated="16376" table:style-name="ce1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663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1號</text:p>
          </table:table-cell>
          <table:table-cell table:number-columns-repeated="16376" table:style-name="ce1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923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753號</text:p>
          </table:table-cell>
          <table:table-cell table:number-columns-repeated="16376" table:style-name="ce1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931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761號</text:p>
          </table:table-cell>
          <table:table-cell table:number-columns-repeated="16376" table:style-name="ce1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933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763號</text:p>
          </table:table-cell>
          <table:table-cell table:number-columns-repeated="16376" table:style-name="ce10"/>
        </table:table-row>
        <table:table-row table:number-rows-repeated="464" table:style-name="ro3">
          <table:table-cell table:number-columns-repeated="5" table:style-name="ce6"/>
          <table:table-cell table:style-name="ce10"/>
          <table:table-cell table:style-name="ce6"/>
          <table:table-cell table:number-columns-repeated="16377" table:style-name="ce10"/>
        </table:table-row>
        <table:table-row table:number-rows-repeated="9" table:style-name="ro1">
          <table:table-cell table:number-columns-repeated="5" table:style-name="ce6"/>
          <table:table-cell table:style-name="ce10"/>
          <table:table-cell table:style-name="ce6"/>
          <table:table-cell table:style-name="ce10"/>
          <table:table-cell table:style-name="ce2"/>
          <table:table-cell table:number-columns-repeated="16375" table:style-name="ce10"/>
        </table:table-row>
        <table:table-row table:number-rows-repeated="2" table:style-name="ro1">
          <table:table-cell table:number-columns-repeated="5" table:style-name="ce11"/>
          <table:table-cell table:style-name="ce2"/>
          <table:table-cell table:style-name="ce11"/>
          <table:table-cell table:style-name="ce10"/>
          <table:table-cell table:style-name="ce2"/>
          <table:table-cell table:number-columns-repeated="16375" table:style-name="ce10"/>
        </table:table-row>
        <table:table-row table:number-rows-repeated="1048078" table:style-name="ro1">
          <table:table-cell table:number-columns-repeated="16384"/>
        </table:table-row>
      </table:table>
      <table:table table:name="雙號" table:style-name="ta2">
        <table:table-column table:style-name="co1" table:number-columns-repeated="4" table:default-cell-style-name="ce13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<text:s text:c="11"/>臺中市沙鹿區中興路門牌變更對照表 <text:s text:c="7"/>(雙號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1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3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32號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3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36號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3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38號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4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40號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4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42號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4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46號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4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48號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5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50號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5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52號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5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56號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5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58號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6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60號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6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62號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6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66號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6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68號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1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1樓之9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1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1樓之1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1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1樓之11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1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1樓之12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1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2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3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5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7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9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10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11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12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2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2樓之13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1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2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5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6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7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8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9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10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11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12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3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3樓之13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1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2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3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5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6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7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8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10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11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12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4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4樓之13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1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2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3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5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6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7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8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10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11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12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5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5樓之13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1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2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3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5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6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7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8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9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10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11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12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6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6樓之13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1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2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3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5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6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7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8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9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10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11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12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7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7樓之13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1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2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3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5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6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7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8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9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10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1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12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8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8樓之13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1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2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3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5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6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7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8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9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10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11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12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0號9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0號9樓之13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1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2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3</text:p>
          </table:table-cell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5</text:p>
          </table:table-cell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6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7</text:p>
          </table:table-cell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8</text:p>
          </table:table-cell>
          <table:table-cell table:number-columns-repeated="16376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9</text:p>
          </table:table-cell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10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11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1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1樓之12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1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2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3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5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6</text:p>
          </table:table-cell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7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8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9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10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11</text:p>
          </table:table-cell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12</text:p>
          </table:table-cell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2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2樓之13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1</text:p>
          </table:table-cell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2</text:p>
          </table:table-cell>
          <table:table-cell table:number-columns-repeated="16376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3</text:p>
          </table:table-cell>
          <table:table-cell table:number-columns-repeated="16376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5</text:p>
          </table:table-cell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6</text:p>
          </table:table-cell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7</text:p>
          </table:table-cell>
          <table:table-cell table:number-columns-repeated="16376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8</text:p>
          </table:table-cell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9</text:p>
          </table:table-cell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10</text:p>
          </table:table-cell>
          <table:table-cell table:number-columns-repeated="16376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11</text:p>
          </table:table-cell>
          <table:table-cell table:number-columns-repeated="16376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12</text:p>
          </table:table-cell>
          <table:table-cell table:number-columns-repeated="16376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3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3樓之13</text:p>
          </table:table-cell>
          <table:table-cell table:number-columns-repeated="16376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1</text:p>
          </table:table-cell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2</text:p>
          </table:table-cell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3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5</text:p>
          </table:table-cell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6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7</text:p>
          </table:table-cell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8</text:p>
          </table:table-cell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9</text:p>
          </table:table-cell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10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11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12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4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4樓之13</text:p>
          </table:table-cell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1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2</text:p>
          </table:table-cell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3</text:p>
          </table:table-cell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5</text:p>
          </table:table-cell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6</text:p>
          </table:table-cell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7</text:p>
          </table:table-cell>
          <table:table-cell table:number-columns-repeated="16376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8</text:p>
          </table:table-cell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9</text:p>
          </table:table-cell>
          <table:table-cell table:number-columns-repeated="16376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10</text:p>
          </table:table-cell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11</text:p>
          </table:table-cell>
          <table:table-cell table:number-columns-repeated="16376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12</text:p>
          </table:table-cell>
          <table:table-cell table:number-columns-repeated="16376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5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5樓之13</text:p>
          </table:table-cell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1</text:p>
          </table:table-cell>
          <table:table-cell table:number-columns-repeated="16376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2</text:p>
          </table:table-cell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3</text:p>
          </table:table-cell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5</text:p>
          </table:table-cell>
          <table:table-cell table:number-columns-repeated="16376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6</text:p>
          </table:table-cell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7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8</text:p>
          </table:table-cell>
          <table:table-cell table:number-columns-repeated="16376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9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10</text:p>
          </table:table-cell>
          <table:table-cell table:number-columns-repeated="16376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11</text:p>
          </table:table-cell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12</text:p>
          </table:table-cell>
          <table:table-cell table:number-columns-repeated="16376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6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6樓之13</text:p>
          </table:table-cell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1</text:p>
          </table:table-cell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2</text:p>
          </table:table-cell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3</text:p>
          </table:table-cell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5</text:p>
          </table:table-cell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6</text:p>
          </table:table-cell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7</text:p>
          </table:table-cell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8</text:p>
          </table:table-cell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9</text:p>
          </table:table-cell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10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11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12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7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7樓之13</text:p>
          </table:table-cell>
          <table:table-cell table:number-columns-repeated="16376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1</text:p>
          </table:table-cell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2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3</text:p>
          </table:table-cell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5</text:p>
          </table:table-cell>
          <table:table-cell table:number-columns-repeated="16376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6</text:p>
          </table:table-cell>
          <table:table-cell table:number-columns-repeated="16376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7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8</text:p>
          </table:table-cell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9</text:p>
          </table:table-cell>
          <table:table-cell table:number-columns-repeated="16376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10</text:p>
          </table:table-cell>
          <table:table-cell table:number-columns-repeated="16376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11</text:p>
          </table:table-cell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12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8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8樓之13</text:p>
          </table:table-cell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1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2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3</text:p>
          </table:table-cell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5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5</text:p>
          </table:table-cell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6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6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7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7</text:p>
          </table:table-cell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8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8</text:p>
          </table:table-cell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9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9</text:p>
          </table:table-cell>
          <table:table-cell table:number-columns-repeated="16376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10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10</text:p>
          </table:table-cell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11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11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12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12</text:p>
          </table:table-cell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2號9樓之13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2號9樓之13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6號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7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8號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8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80號</text:p>
          </table:table-cell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8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82號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8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86號</text:p>
          </table:table-cell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8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88號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9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90號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9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92號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9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96號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29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98號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30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00號</text:p>
          </table:table-cell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30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02號</text:p>
          </table:table-cell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30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06號</text:p>
          </table:table-cell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30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08號</text:p>
          </table:table-cell>
          <table:table-cell table:number-columns-repeated="16376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31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10號</text:p>
          </table:table-cell>
          <table:table-cell table:number-columns-repeated="16376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31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12號</text:p>
          </table:table-cell>
          <table:table-cell table:number-columns-repeated="16376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31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16號</text:p>
          </table:table-cell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7">
            <text:p>31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18號</text:p>
          </table:table-cell>
          <table:table-cell table:number-columns-repeated="16376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1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號</text:p>
          </table:table-cell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號</text:p>
          </table:table-cell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3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3號</text:p>
          </table:table-cell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5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5號</text:p>
          </table:table-cell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6號</text:p>
          </table:table-cell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7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7號</text:p>
          </table:table-cell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8號</text:p>
          </table:table-cell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9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9號</text:p>
          </table:table-cell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1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0號</text:p>
          </table:table-cell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11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1號</text:p>
          </table:table-cell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1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2號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13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3號</text:p>
          </table:table-cell>
          <table:table-cell table:number-columns-repeated="1637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1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6號</text:p>
          </table:table-cell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1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8號</text:p>
          </table:table-cell>
          <table:table-cell table:number-columns-repeated="16376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2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0號</text:p>
          </table:table-cell>
          <table:table-cell table:number-columns-repeated="16376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2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2號</text:p>
          </table:table-cell>
          <table:table-cell table:number-columns-repeated="16376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2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6號</text:p>
          </table:table-cell>
          <table:table-cell table:number-columns-repeated="16376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2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8號</text:p>
          </table:table-cell>
          <table:table-cell table:number-columns-repeated="16376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3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30號</text:p>
          </table:table-cell>
          <table:table-cell table:number-columns-repeated="16376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0巷3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32號</text:p>
          </table:table-cell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2號</text:p>
          </table:table-cell>
          <table:table-cell table:number-columns-repeated="16376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6號</text:p>
          </table:table-cell>
          <table:table-cell table:number-columns-repeated="16376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2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8號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3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30號</text:p>
          </table:table-cell>
          <table:table-cell table:number-columns-repeated="16376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4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40號</text:p>
          </table:table-cell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4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42號</text:p>
          </table:table-cell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4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46號</text:p>
          </table:table-cell>
          <table:table-cell table:number-columns-repeated="16376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4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48號</text:p>
          </table:table-cell>
          <table:table-cell table:number-columns-repeated="16376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6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68號</text:p>
          </table:table-cell>
          <table:table-cell table:number-columns-repeated="16376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7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70號</text:p>
          </table:table-cell>
          <table:table-cell table:number-columns-repeated="16376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7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72號</text:p>
          </table:table-cell>
          <table:table-cell table:number-columns-repeated="16376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7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76號</text:p>
          </table:table-cell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7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78號</text:p>
          </table:table-cell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8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80號</text:p>
          </table:table-cell>
          <table:table-cell table:number-columns-repeated="16376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8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82號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8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88號</text:p>
          </table:table-cell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94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92號</text:p>
          </table:table-cell>
          <table:table-cell table:number-columns-repeated="16376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9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96號</text:p>
          </table:table-cell>
          <table:table-cell table:number-columns-repeated="16376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39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98號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0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902號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02-1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906號</text:p>
          </table:table-cell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0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908號</text:p>
          </table:table-cell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06-1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910號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1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6號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1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8號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</text:p>
          </table:table-cell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3樓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4樓</text:p>
          </table:table-cell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5樓</text:p>
          </table:table-cell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6樓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7樓</text:p>
          </table:table-cell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8樓</text:p>
          </table:table-cell>
          <table:table-cell table:number-columns-repeated="16376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9樓</text:p>
          </table:table-cell>
          <table:table-cell table:number-columns-repeated="16376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10樓</text:p>
          </table:table-cell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11樓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12樓</text:p>
          </table:table-cell>
          <table:table-cell table:number-columns-repeated="16376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0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13樓</text:p>
          </table:table-cell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6號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4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8號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3樓</text:p>
          </table:table-cell>
          <table:table-cell table:number-columns-repeated="16376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4樓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5樓</text:p>
          </table:table-cell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6樓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7樓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8樓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9樓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0樓</text:p>
          </table:table-cell>
          <table:table-cell table:number-columns-repeated="16376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1樓</text:p>
          </table:table-cell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2樓</text:p>
          </table:table-cell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3樓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6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4樓</text:p>
          </table:table-cell>
          <table:table-cell table:number-columns-repeated="16376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</text:p>
          </table:table-cell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3樓</text:p>
          </table:table-cell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4樓</text:p>
          </table:table-cell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5樓</text:p>
          </table:table-cell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6樓</text:p>
          </table:table-cell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7樓</text:p>
          </table:table-cell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8樓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9樓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0樓</text:p>
          </table:table-cell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1樓</text:p>
          </table:table-cell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2樓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3樓</text:p>
          </table:table-cell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28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4樓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6號</text:p>
          </table:table-cell>
          <table:table-cell table:number-columns-repeated="16376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3樓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4樓</text:p>
          </table:table-cell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5樓</text:p>
          </table:table-cell>
          <table:table-cell table:number-columns-repeated="16376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6樓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7樓</text:p>
          </table:table-cell>
          <table:table-cell table:number-columns-repeated="16376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8樓</text:p>
          </table:table-cell>
          <table:table-cell table:number-columns-repeated="16376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9樓</text:p>
          </table:table-cell>
          <table:table-cell table:number-columns-repeated="16376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10樓</text:p>
          </table:table-cell>
          <table:table-cell table:number-columns-repeated="16376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11樓</text:p>
          </table:table-cell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12樓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2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13樓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4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0號</text:p>
          </table:table-cell>
          <table:table-cell table:number-columns-repeated="16376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3樓</text:p>
          </table:table-cell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4樓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5樓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6樓</text:p>
          </table:table-cell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7樓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8樓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9樓</text:p>
          </table:table-cell>
          <table:table-cell table:number-columns-repeated="16376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10樓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11樓</text:p>
          </table:table-cell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12樓</text:p>
          </table:table-cell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6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13樓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3樓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4樓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5樓</text:p>
          </table:table-cell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6樓</text:p>
          </table:table-cell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7樓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8樓</text:p>
          </table:table-cell>
          <table:table-cell table:number-columns-repeated="16376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9樓</text:p>
          </table:table-cell>
          <table:table-cell table:number-columns-repeated="16376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0樓</text:p>
          </table:table-cell>
          <table:table-cell table:number-columns-repeated="16376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1樓</text:p>
          </table:table-cell>
          <table:table-cell table:number-columns-repeated="16376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2樓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3樓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38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4樓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8號</text:p>
          </table:table-cell>
          <table:table-cell table:number-columns-repeated="16376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0號</text:p>
          </table:table-cell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</text:p>
          </table:table-cell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3樓</text:p>
          </table:table-cell>
          <table:table-cell table:number-columns-repeated="16376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4樓</text:p>
          </table:table-cell>
          <table:table-cell table:number-columns-repeated="16376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5樓</text:p>
          </table:table-cell>
          <table:table-cell table:number-columns-repeated="16376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6樓</text:p>
          </table:table-cell>
          <table:table-cell table:number-columns-repeated="16376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7樓</text:p>
          </table:table-cell>
          <table:table-cell table:number-columns-repeated="16376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8樓</text:p>
          </table:table-cell>
          <table:table-cell table:number-columns-repeated="16376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9樓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0樓</text:p>
          </table:table-cell>
          <table:table-cell table:number-columns-repeated="16376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1樓</text:p>
          </table:table-cell>
          <table:table-cell table:number-columns-repeated="16376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2樓</text:p>
          </table:table-cell>
          <table:table-cell table:number-columns-repeated="16376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3樓</text:p>
          </table:table-cell>
          <table:table-cell table:number-columns-repeated="16376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6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4樓</text:p>
          </table:table-cell>
          <table:table-cell table:number-columns-repeated="16376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4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6號</text:p>
          </table:table-cell>
          <table:table-cell table:number-columns-repeated="16376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</text:p>
          </table:table-cell>
          <table:table-cell table:number-columns-repeated="16376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3樓</text:p>
          </table:table-cell>
          <table:table-cell table:number-columns-repeated="16376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4樓</text:p>
          </table:table-cell>
          <table:table-cell table:number-columns-repeated="16376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5樓</text:p>
          </table:table-cell>
          <table:table-cell table:number-columns-repeated="16376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6樓</text:p>
          </table:table-cell>
          <table:table-cell table:number-columns-repeated="16376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7樓</text:p>
          </table:table-cell>
          <table:table-cell table:number-columns-repeated="16376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8樓</text:p>
          </table:table-cell>
          <table:table-cell table:number-columns-repeated="16376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9樓</text:p>
          </table:table-cell>
          <table:table-cell table:number-columns-repeated="16376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10樓</text:p>
          </table:table-cell>
          <table:table-cell table:number-columns-repeated="16376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11樓</text:p>
          </table:table-cell>
          <table:table-cell table:number-columns-repeated="16376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12樓</text:p>
          </table:table-cell>
          <table:table-cell table:number-columns-repeated="16376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0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13樓</text:p>
          </table:table-cell>
          <table:table-cell table:number-columns-repeated="16376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3樓</text:p>
          </table:table-cell>
          <table:table-cell table:number-columns-repeated="16376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4樓</text:p>
          </table:table-cell>
          <table:table-cell table:number-columns-repeated="16376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5樓</text:p>
          </table:table-cell>
          <table:table-cell table:number-columns-repeated="16376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6樓</text:p>
          </table:table-cell>
          <table:table-cell table:number-columns-repeated="16376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7樓</text:p>
          </table:table-cell>
          <table:table-cell table:number-columns-repeated="16376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8樓</text:p>
          </table:table-cell>
          <table:table-cell table:number-columns-repeated="16376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9樓</text:p>
          </table:table-cell>
          <table:table-cell table:number-columns-repeated="16376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0樓</text:p>
          </table:table-cell>
          <table:table-cell table:number-columns-repeated="16376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1樓</text:p>
          </table:table-cell>
          <table:table-cell table:number-columns-repeated="16376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2樓</text:p>
          </table:table-cell>
          <table:table-cell table:number-columns-repeated="16376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3樓</text:p>
          </table:table-cell>
          <table:table-cell table:number-columns-repeated="16376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2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4樓</text:p>
          </table:table-cell>
          <table:table-cell table:number-columns-repeated="16376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3樓</text:p>
          </table:table-cell>
          <table:table-cell table:number-columns-repeated="16376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4樓</text:p>
          </table:table-cell>
          <table:table-cell table:number-columns-repeated="16376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5樓</text:p>
          </table:table-cell>
          <table:table-cell table:number-columns-repeated="16376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6樓</text:p>
          </table:table-cell>
          <table:table-cell table:number-columns-repeated="16376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7樓</text:p>
          </table:table-cell>
          <table:table-cell table:number-columns-repeated="16376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8樓</text:p>
          </table:table-cell>
          <table:table-cell table:number-columns-repeated="16376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9樓</text:p>
          </table:table-cell>
          <table:table-cell table:number-columns-repeated="16376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0樓</text:p>
          </table:table-cell>
          <table:table-cell table:number-columns-repeated="16376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1樓</text:p>
          </table:table-cell>
          <table:table-cell table:number-columns-repeated="16376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2樓</text:p>
          </table:table-cell>
          <table:table-cell table:number-columns-repeated="16376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3樓</text:p>
          </table:table-cell>
          <table:table-cell table:number-columns-repeated="16376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6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4樓</text:p>
          </table:table-cell>
          <table:table-cell table:number-columns-repeated="16376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5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6號</text:p>
          </table:table-cell>
          <table:table-cell table:number-columns-repeated="16376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6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8號</text:p>
          </table:table-cell>
          <table:table-cell table:number-columns-repeated="16376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6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60號</text:p>
          </table:table-cell>
          <table:table-cell table:number-columns-repeated="16376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46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62號</text:p>
          </table:table-cell>
          <table:table-cell table:number-columns-repeated="16376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1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0號</text:p>
          </table:table-cell>
          <table:table-cell table:number-columns-repeated="16376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1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2號</text:p>
          </table:table-cell>
          <table:table-cell table:number-columns-repeated="16376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2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6號</text:p>
          </table:table-cell>
          <table:table-cell table:number-columns-repeated="16376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2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8號</text:p>
          </table:table-cell>
          <table:table-cell table:number-columns-repeated="16376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2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30號</text:p>
          </table:table-cell>
          <table:table-cell table:number-columns-repeated="16376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2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32號</text:p>
          </table:table-cell>
          <table:table-cell table:number-columns-repeated="16376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30號</text:p>
          </table:table-cell>
          <table:table-cell office:value-type="string" table:style-name="ce8">
            <text:p>向上路七段</text:p>
          </table:table-cell>
          <table:table-cell office:value-type="string" table:style-name="ce14">
            <text:p>138號</text:p>
          </table:table-cell>
          <table:table-cell table:number-columns-repeated="16376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46巷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76巷2號</text:p>
          </table:table-cell>
          <table:table-cell table:number-columns-repeated="16376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46巷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76巷6號</text:p>
          </table:table-cell>
          <table:table-cell table:number-columns-repeated="16376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46巷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76巷8號</text:p>
          </table:table-cell>
          <table:table-cell table:number-columns-repeated="16376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46巷1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76巷10號</text:p>
          </table:table-cell>
          <table:table-cell table:number-columns-repeated="1637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46巷1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76巷12號</text:p>
          </table:table-cell>
          <table:table-cell table:number-columns-repeated="16376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46巷14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76巷16號</text:p>
          </table:table-cell>
          <table:table-cell table:number-columns-repeated="16376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46巷1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76巷18號</text:p>
          </table:table-cell>
          <table:table-cell table:number-columns-repeated="16376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546巷1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76巷20號</text:p>
          </table:table-cell>
          <table:table-cell table:number-columns-repeated="16376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71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6號</text:p>
          </table:table-cell>
          <table:table-cell table:number-columns-repeated="16376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80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600號(山隆加油站)</text:p>
          </table:table-cell>
          <table:table-cell table:number-columns-repeated="16376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9">
            <text:p>81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612號</text:p>
          </table:table-cell>
          <table:table-cell table:number-columns-repeated="16376"/>
        </table:table-row>
        <table:table-row table:number-rows-repeated="10481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wner</dc:creator>
    <meta:creation-date>2011-06-21T15:04:04Z</meta:creation-date>
    <dc:date>2016-03-01T07:17:02Z</dc:date>
    <meta:print-date>2013-09-05T09:13:51Z</meta:print-date>
  </office:meta>
</office:document-meta>
</file>