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<text:s text:c="11"/>臺中市沙鹿區中興路門牌變更對照表 <text:s text:c="7"/>(雙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32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36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38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40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42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46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48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50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52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56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58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60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62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66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68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1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1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1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1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1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1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1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1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2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2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3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3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4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4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5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5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6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6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7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7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8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8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0號9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0號9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1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1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2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2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3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3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4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4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5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5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6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6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7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7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6</text:p>
          </table:table-cell>
          <table:table-cell table:number-columns-repeated="16376" table:style-name="ce5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8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8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1</text:p>
          </table:table-cell>
          <table:table-cell table:number-columns-repeated="16376" table:style-name="ce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2</text:p>
          </table:table-cell>
          <table:table-cell table:number-columns-repeated="16376" table:style-name="ce5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3</text:p>
          </table:table-cell>
          <table:table-cell table:number-columns-repeated="16376" table:style-name="ce5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5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5</text:p>
          </table:table-cell>
          <table:table-cell table:number-columns-repeated="16376" table:style-name="ce5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6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6</text:p>
          </table:table-cell>
          <table:table-cell table:number-columns-repeated="16376" table:style-name="ce5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7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7</text:p>
          </table:table-cell>
          <table:table-cell table:number-columns-repeated="16376" table:style-name="ce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8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8</text:p>
          </table:table-cell>
          <table:table-cell table:number-columns-repeated="16376" table:style-name="ce5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9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9</text:p>
          </table:table-cell>
          <table:table-cell table:number-columns-repeated="16376" table:style-name="ce5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10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10</text:p>
          </table:table-cell>
          <table:table-cell table:number-columns-repeated="16376" table:style-name="ce5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11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11</text:p>
          </table:table-cell>
          <table:table-cell table:number-columns-repeated="16376" table:style-name="ce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12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12</text:p>
          </table:table-cell>
          <table:table-cell table:number-columns-repeated="16376" table:style-name="ce5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2號9樓之13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72號9樓之13</text:p>
          </table:table-cell>
          <table:table-cell table:number-columns-repeated="16376" table:style-name="ce5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7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8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8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8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8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9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9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9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9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7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0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0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0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0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1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1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1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1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3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5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7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9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1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1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1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13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1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1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2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2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2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2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3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0巷3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0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2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3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4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4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4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4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6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7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7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7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7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80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8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8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94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9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398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8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02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02-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06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06-1號</text:p>
          </table:table-cell>
          <table:table-cell office:value-type="string" table:style-name="ce8">
            <text:p>向上路六段</text:p>
          </table:table-cell>
          <table:table-cell office:value-type="string" table:style-name="ce9">
            <text:p>9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1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1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0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4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6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0號1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28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2號1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2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28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4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2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38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6號1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6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2號1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4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0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48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2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0號14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3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4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5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5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6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6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7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7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8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8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9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9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10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0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11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1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12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2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13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3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6號14樓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2號14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5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6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6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46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1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1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20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22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26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28號</text:p>
          </table:table-cell>
          <table:table-cell office:value-type="string" table:style-name="ce8">
            <text:p>向上路七段</text:p>
          </table:table-cell>
          <table:table-cell office:value-type="string" table:style-name="ce9">
            <text:p>1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30號</text:p>
          </table:table-cell>
          <table:table-cell office:value-type="string" table:style-name="ce8">
            <text:p>向上路七段</text:p>
          </table:table-cell>
          <table:table-cell office:value-type="string" table:style-name="ce10">
            <text:p>1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2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6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8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9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10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12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14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16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546巷18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76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716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5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800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600號 <text:s text:c="4"/>(山隆加油站)</text:p>
          </table:table-cell>
          <table:table-cell table:number-columns-repeated="16376" table:style-name="ce5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3">
            <text:p>812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612號</text:p>
          </table:table-cell>
          <table:table-cell table:number-columns-repeated="16376" table:style-name="ce5"/>
        </table:table-row>
        <table:table-row table:number-rows-repeated="6" table:style-name="ro3">
          <table:table-cell table:number-columns-repeated="6" table:style-name="ce3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1048130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29:25Z</dc:date>
    <meta:print-date>2013-08-19T01:01:13Z</meta:print-date>
  </office:meta>
</office:document-meta>
</file>