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<text:s text:c="11"/>臺中市沙鹿區中清路門牌變更對照表 <text:s text:c="7"/>(單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5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3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3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3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3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3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4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4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4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4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5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5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5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5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6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6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6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6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7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7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7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7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8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8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8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8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9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9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9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9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0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0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0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0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1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1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1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2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2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2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3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3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3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4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4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4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4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5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5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5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5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6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6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6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6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7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7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7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7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1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8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8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8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8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9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9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9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19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0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0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0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0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1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1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1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2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2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2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3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3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3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4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4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4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4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5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5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5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5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6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6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6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5巷26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35巷2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9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3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5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7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9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1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3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5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7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9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21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23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25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27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2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4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6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8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0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7巷12號</text:p>
          </table:table-cell>
          <table:table-cell office:value-type="string" table:style-name="ce8">
            <text:p>中清路五段</text:p>
          </table:table-cell>
          <table:table-cell office:value-type="string" table:style-name="ce3">
            <text:p>567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1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2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3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4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5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6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7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9-8號</text:p>
          </table:table-cell>
          <table:table-cell office:value-type="string" table:style-name="ce8">
            <text:p>中清路五段</text:p>
          </table:table-cell>
          <table:table-cell office:value-type="string" table:style-name="ce9">
            <text:p>5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號</text:p>
          </table:table-cell>
          <table:table-cell office:value-type="string" table:style-name="ce14">
            <text:p>中清路六段</text:p>
          </table:table-cell>
          <table:table-cell office:value-type="string" table:style-name="ce10">
            <text:p>15號<text:s text:c="10"/>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1號</text:p>
          </table:table-cell>
          <table:table-cell office:value-type="string" table:style-name="ce14">
            <text:p>中清路六段</text:p>
          </table:table-cell>
          <table:table-cell office:value-type="string" table:style-name="ce10">
            <text:p>17號<text:s text:c="10"/>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2號</text:p>
          </table:table-cell>
          <table:table-cell office:value-type="string" table:style-name="ce14">
            <text:p>中清路六段</text:p>
          </table:table-cell>
          <table:table-cell office:value-type="string" table:style-name="ce10">
            <text:p>19號<text:s text:c="1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7號</text:p>
          </table:table-cell>
          <table:table-cell office:value-type="string" table:style-name="ce14">
            <text:p>中清路六段</text:p>
          </table:table-cell>
          <table:table-cell office:value-type="string" table:style-name="ce11">
            <text:p>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8號</text:p>
          </table:table-cell>
          <table:table-cell office:value-type="string" table:style-name="ce14">
            <text:p>中清路六段</text:p>
          </table:table-cell>
          <table:table-cell office:value-type="string" table:style-name="ce11">
            <text:p>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9號</text:p>
          </table:table-cell>
          <table:table-cell office:value-type="string" table:style-name="ce14">
            <text:p>中清路六段</text:p>
          </table:table-cell>
          <table:table-cell office:value-type="string" table:style-name="ce11">
            <text:p>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13-10號</text:p>
          </table:table-cell>
          <table:table-cell office:value-type="string" table:style-name="ce14">
            <text:p>中清路六段</text:p>
          </table:table-cell>
          <table:table-cell office:value-type="string" table:style-name="ce11">
            <text:p>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1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5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6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1-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28-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0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2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71巷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71巷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5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5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3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4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3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4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4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4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6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6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7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8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8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8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8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8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9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9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9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9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9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8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01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8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03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8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05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8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71巷10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85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91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93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95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3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19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13">
            <text:p>忠孝巷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09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5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5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5號</text:p>
          </table:table-cell>
          <table:table-cell office:value-type="string" table:style-name="ce8">
            <text:p>中清路六段</text:p>
          </table:table-cell>
          <table:table-cell office:value-type="string" table:style-name="ce15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8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5-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22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5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2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5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3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32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3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3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4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6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42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3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3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5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5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3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弄1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1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2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2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6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-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2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6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6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9"/>拆除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9"/>拆除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6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0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1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1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0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2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-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/>拆除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/>拆除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忠孝巷2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6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-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4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4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4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5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6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3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7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7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8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89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8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3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8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5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8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9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10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5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5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5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11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1巷11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1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1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1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2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3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3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3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4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43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4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5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6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7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8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8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8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0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8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0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19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0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03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2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0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0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0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1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2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2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2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2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3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4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4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5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6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6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6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6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6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7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7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7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7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7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8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8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8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3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8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29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0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0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0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2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0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0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1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1巷3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6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3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3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3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40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4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4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4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5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56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66號<text:s text:c="3"/><text:span text:style-name="T3">(保安宮)<text:s/>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68號<text:s text:c="2"/><text:span text:style-name="T3">公明活動中心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7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1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8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<text:s/><text:span text:style-name="T1">拆除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3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5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5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4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5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7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1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6-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63巷2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15-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2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12">
            <text:p>沙鹿</text:p>
          </table:table-cell>
          <table:table-cell office:value-type="string" table:style-name="ce12">
            <text:p>公明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中清路</text:p>
          </table:table-cell>
          <table:table-cell office:value-type="string" table:style-name="ce13">
            <text:p>信義巷1號</text:p>
          </table:table-cell>
          <table:table-cell office:value-type="string" table:style-name="ce14">
            <text:p>中清路六段</text:p>
          </table:table-cell>
          <table:table-cell office:value-type="string" table:style-name="ce11">
            <text:p>279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3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1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1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1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2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1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2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0-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5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0-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5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0-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5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2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5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5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6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6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6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6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6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7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8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7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7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7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9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1巷81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信義巷3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81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3-4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91號<text:s text:c="8"/></text:p>
          </table:table-cell>
          <table:table-cell table:number-columns-repeated="16376" table:style-name="ce5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97號<text:s text:c="9"/></text:p>
          </table:table-cell>
          <table:table-cell table:number-columns-repeated="16376" table:style-name="ce5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2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0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5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7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7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7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3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0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51巷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0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51巷1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01-2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51巷1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01-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51巷1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9-10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89號<text:s text:c="3"/><text:span text:style-name="T2"><text:s/>(清泉加油站)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9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8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4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9-13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5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5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1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弄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弄1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1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3-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7弄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1號</text:p>
          </table:table-cell>
          <table:table-cell table:number-columns-repeated="16376" table:style-name="ce5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3號</text:p>
          </table:table-cell>
          <table:table-cell table:number-columns-repeated="16376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弄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5號</text:p>
          </table:table-cell>
          <table:table-cell table:number-columns-repeated="16376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7號</text:p>
          </table:table-cell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39號</text:p>
          </table:table-cell>
          <table:table-cell table:number-columns-repeated="16376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14"/>拆除</text:p>
          </table:table-cell>
          <table:table-cell table:number-columns-repeated="16376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14"/>拆除</text:p>
          </table:table-cell>
          <table:table-cell table:number-columns-repeated="16376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14"/>拆除</text:p>
          </table:table-cell>
          <table:table-cell table:number-columns-repeated="16376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<text:s text:c="14"/>拆除</text:p>
          </table:table-cell>
          <table:table-cell table:number-columns-repeated="16376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49號</text:p>
          </table:table-cell>
          <table:table-cell table:number-columns-repeated="16376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1號</text:p>
          </table:table-cell>
          <table:table-cell table:number-columns-repeated="16376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3號</text:p>
          </table:table-cell>
          <table:table-cell table:number-columns-repeated="16376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1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55號</text:p>
          </table:table-cell>
          <table:table-cell table:number-columns-repeated="16376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5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91號</text:p>
          </table:table-cell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6弄6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13巷101號</text:p>
          </table:table-cell>
          <table:table-cell table:number-columns-repeated="16376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臨20-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號</text:p>
          </table:table-cell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弄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號</text:p>
          </table:table-cell>
          <table:table-cell table:number-columns-repeated="16376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8號</text:p>
          </table:table-cell>
          <table:table-cell table:number-columns-repeated="16376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9號</text:p>
          </table:table-cell>
          <table:table-cell table:number-columns-repeated="16376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0號</text:p>
          </table:table-cell>
          <table:table-cell table:number-columns-repeated="16376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1號</text:p>
          </table:table-cell>
          <table:table-cell table:number-columns-repeated="16376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2號</text:p>
          </table:table-cell>
          <table:table-cell table:number-columns-repeated="16376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3號</text:p>
          </table:table-cell>
          <table:table-cell table:number-columns-repeated="16376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5號</text:p>
          </table:table-cell>
          <table:table-cell table:number-columns-repeated="16376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6號</text:p>
          </table:table-cell>
          <table:table-cell table:number-columns-repeated="16376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1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7號</text:p>
          </table:table-cell>
          <table:table-cell table:number-columns-repeated="16376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8號</text:p>
          </table:table-cell>
          <table:table-cell table:number-columns-repeated="16376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19號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0號</text:p>
          </table:table-cell>
          <table:table-cell table:number-columns-repeated="16376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1號</text:p>
          </table:table-cell>
          <table:table-cell table:number-columns-repeated="16376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2號</text:p>
          </table:table-cell>
          <table:table-cell table:number-columns-repeated="16376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3號</text:p>
          </table:table-cell>
          <table:table-cell table:number-columns-repeated="16376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5號</text:p>
          </table:table-cell>
          <table:table-cell table:number-columns-repeated="16376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6號</text:p>
          </table:table-cell>
          <table:table-cell table:number-columns-repeated="16376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7號</text:p>
          </table:table-cell>
          <table:table-cell table:number-columns-repeated="16376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2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8號</text:p>
          </table:table-cell>
          <table:table-cell table:number-columns-repeated="16376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29號</text:p>
          </table:table-cell>
          <table:table-cell table:number-columns-repeated="16376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1號</text:p>
          </table:table-cell>
          <table:table-cell table:number-columns-repeated="16376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2號</text:p>
          </table:table-cell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3號</text:p>
          </table:table-cell>
          <table:table-cell table:number-columns-repeated="16376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5號</text:p>
          </table:table-cell>
          <table:table-cell table:number-columns-repeated="16376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6號</text:p>
          </table:table-cell>
          <table:table-cell table:number-columns-repeated="16376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7號</text:p>
          </table:table-cell>
          <table:table-cell table:number-columns-repeated="16376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8號</text:p>
          </table:table-cell>
          <table:table-cell table:number-columns-repeated="16376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3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39號</text:p>
          </table:table-cell>
          <table:table-cell table:number-columns-repeated="16376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0號</text:p>
          </table:table-cell>
          <table:table-cell table:number-columns-repeated="16376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1號</text:p>
          </table:table-cell>
          <table:table-cell table:number-columns-repeated="16376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2號</text:p>
          </table:table-cell>
          <table:table-cell table:number-columns-repeated="16376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3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3號</text:p>
          </table:table-cell>
          <table:table-cell table:number-columns-repeated="16376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5號</text:p>
          </table:table-cell>
          <table:table-cell table:number-columns-repeated="16376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5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6號</text:p>
          </table:table-cell>
          <table:table-cell table:number-columns-repeated="16376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6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7號</text:p>
          </table:table-cell>
          <table:table-cell table:number-columns-repeated="16376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7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8號</text:p>
          </table:table-cell>
          <table:table-cell table:number-columns-repeated="16376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8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49號</text:p>
          </table:table-cell>
          <table:table-cell table:number-columns-repeated="16376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49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50號</text:p>
          </table:table-cell>
          <table:table-cell table:number-columns-repeated="16376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0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51號</text:p>
          </table:table-cell>
          <table:table-cell table:number-columns-repeated="16376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1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52號</text:p>
          </table:table-cell>
          <table:table-cell table:number-columns-repeated="16376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仁愛巷52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539巷53號</text:p>
          </table:table-cell>
          <table:table-cell table:number-columns-repeated="16376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1號</text:p>
          </table:table-cell>
          <table:table-cell office:value-type="string" table:style-name="ce8">
            <text:p>中清路六段</text:p>
          </table:table-cell>
          <table:table-cell office:value-type="string" table:style-name="ce9">
            <text:p>567號 <text:s text:c="6"/>(公明國中)</text:p>
          </table:table-cell>
          <table:table-cell table:number-columns-repeated="16376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犁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57號</text:p>
          </table:table-cell>
          <table:table-cell office:value-type="string" table:style-name="ce8">
            <text:p>中清路七段</text:p>
          </table:table-cell>
          <table:table-cell office:value-type="float" office:value="357" table:style-name="ce9">
            <text:p>357</text:p>
          </table:table-cell>
          <table:table-cell table:number-columns-repeated="16376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犁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61號</text:p>
          </table:table-cell>
          <table:table-cell office:value-type="string" table:style-name="ce8">
            <text:p>中清路七段</text:p>
          </table:table-cell>
          <table:table-cell office:value-type="float" office:value="361" table:style-name="ce9">
            <text:p>361</text:p>
          </table:table-cell>
          <table:table-cell table:number-columns-repeated="16376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犁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75號</text:p>
          </table:table-cell>
          <table:table-cell office:value-type="string" table:style-name="ce8">
            <text:p>中清路七段</text:p>
          </table:table-cell>
          <table:table-cell office:value-type="string" table:style-name="ce9">
            <text:p>375 <text:s text:c="9"/>(加油站)</text:p>
          </table:table-cell>
          <table:table-cell table:number-columns-repeated="16376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犁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79號</text:p>
          </table:table-cell>
          <table:table-cell office:value-type="string" table:style-name="ce8">
            <text:p>中清路七段</text:p>
          </table:table-cell>
          <table:table-cell office:value-type="float" office:value="379" table:style-name="ce9">
            <text:p>379</text:p>
          </table:table-cell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77號</text:p>
          </table:table-cell>
          <table:table-cell table:number-columns-repeated="16376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2號</text:p>
          </table:table-cell>
          <table:table-cell office:value-type="string" table:style-name="ce8">
            <text:p>中清路八段</text:p>
          </table:table-cell>
          <table:table-cell office:value-type="string" table:style-name="ce16">
            <text:p><text:s text:c="15"/>拆除</text:p>
          </table:table-cell>
          <table:table-cell table:number-columns-repeated="16376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5號</text:p>
          </table:table-cell>
          <table:table-cell office:value-type="string" table:style-name="ce8">
            <text:p>中清路八段</text:p>
          </table:table-cell>
          <table:table-cell office:value-type="string" table:style-name="ce16">
            <text:p><text:s text:c="15"/>拆除</text:p>
          </table:table-cell>
          <table:table-cell table:number-columns-repeated="16376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6號</text:p>
          </table:table-cell>
          <table:table-cell office:value-type="string" table:style-name="ce8">
            <text:p>中清路八段</text:p>
          </table:table-cell>
          <table:table-cell office:value-type="string" table:style-name="ce10">
            <text:p>483號<text:s text:c="9"/>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6號</text:p>
          </table:table-cell>
          <table:table-cell office:value-type="string" table:style-name="ce8">
            <text:p>中清路八段</text:p>
          </table:table-cell>
          <table:table-cell office:value-type="string" table:style-name="ce10">
            <text:p>485號<text:s text:c="8"/></text:p>
          </table:table-cell>
          <table:table-cell table:number-columns-repeated="16376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7號</text:p>
          </table:table-cell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9號</text:p>
          </table:table-cell>
          <table:table-cell table:number-columns-repeated="16376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7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07號</text:p>
          </table:table-cell>
          <table:table-cell table:number-columns-repeated="16376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8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29號</text:p>
          </table:table-cell>
          <table:table-cell table:number-columns-repeated="16376"/>
        </table:table-row>
        <table:table-row table:number-rows-repeated="18" table:style-name="ro1">
          <table:table-cell table:number-columns-repeated="5" table:style-name="ce3"/>
          <table:table-cell table:style-name="ce4"/>
          <table:table-cell table:style-name="ce8"/>
          <table:table-cell table:style-name="ce9"/>
          <table:table-cell table:number-columns-repeated="16376"/>
        </table:table-row>
        <table:table-row table:number-rows-repeated="1047889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16:35Z</dc:date>
    <meta:print-date>2013-12-14T04:14:18Z</meta:print-date>
  </office:meta>
</office:document-meta>
</file>