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6pt" fo:background-color="#FFFFFF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土　地　使　用　同　意　書</text:span></text:p>
      <text:p text:style-name="P3"/>
      <text:p text:style-name="P4">　茲有　　　　　　　　　(身分證字號：　　　　　　　　　　　)，在本人所有之土地(房屋基地：沙鹿區　　　　　　段　　　　　小段　　　　　地號)興建房屋，業經本人同意提供興建，並據以向戶政事務所申請編釘門牌無訛，恐口無憑，特立此書。</text:p>
      <text:p text:style-name="P5">此致</text:p>
      <text:p text:style-name="P6">臺中市沙鹿區戶政事務所</text:p>
      <text:p text:style-name="P7"/>
      <text:p text:style-name="P8">立同意書人：<text:s text:c="42"/>(簽章)</text:p>
      <text:p text:style-name="P9">國民身分證統一編號：</text:p>
      <text:p text:style-name="P10">戶籍地址：</text:p>
      <text:p text:style-name="P11">聯絡電話：</text:p>
      <text:p text:style-name="P12"><text:span text:style-name="T13">中</text:span><text:span text:style-name="T14">　</text:span><text:span text:style-name="T15">華</text:span><text:span text:style-name="T16">　</text:span><text:span text:style-name="T17">民</text:span><text:span text:style-name="T18">　</text:span><text:span text:style-name="T19">國</text:span><text:span text:style-name="T20">　　　　　　　</text:span><text:span text:style-name="T21">年</text:span><text:span text:style-name="T22">　　　　　</text:span><text:span text:style-name="T23">月</text:span><text:span text:style-name="T24">　　　　　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style:vertical-align="baseline" fo:margin-left="0.9722in" fo:text-indent="-0.9722in">
        <style:tab-stops/>
      </style:paragraph-properties>
      <style:text-properties style:font-name="Times New Roman" style:font-name-asian="華康楷書體W3" style:font-name-complex="Times New Roman" style:letter-kerning="tru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華康楷書體W3" style:font-name-complex="Times New Roman" style:letter-kerning="true" fo:font-size="14pt" style:font-size-asian="14pt" style:font-size-complex="12pt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1in" fo:margin-bottom="0.5909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17-11-01T05:45:00Z</meta:creation-date>
    <dc:date>2017-11-01T05:45:00Z</dc:date>
    <meta:print-date>2016-03-07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