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6.443in"/>
    </style:style>
    <style:style style:name="Table2" style:family="table">
      <style:table-properties style:width="6.443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4.013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3.812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本文縮排" style:family="paragraph">
      <style:paragraph-properties style:snap-to-layout-grid="false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9" style:family="table-column">
      <style:table-column-properties style:column-width="6.443in"/>
    </style:style>
    <style:style style:name="Table18" style:family="table">
      <style:table-properties style:width="6.44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3" style:family="table-row">
      <style:table-row-properties style:min-row-height="4.013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9" style:family="table-row">
      <style:table-row-properties style:min-row-height="3.812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34" style:family="table-column">
      <style:table-column-properties style:column-width="6.4458in"/>
    </style:style>
    <style:style style:name="Table33" style:family="table">
      <style:table-properties style:width="6.4458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38" style:family="table-row">
      <style:table-row-properties style:min-row-height="4.013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4" style:family="table-row">
      <style:table-row-properties style:min-row-height="3.812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本文縮排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違章建築房屋外觀全部照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大門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客廳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soft-page-break/>
      <text:p text:style-name="P17">違章建築房屋外觀全部照片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臥室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廚房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內文"/>
      <text:soft-page-break/>
      <text:p text:style-name="P32">違章建築房屋外觀全部照片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浴廁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補充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left="0.9722in" fo:text-indent="-0.9722in">
        <style:tab-stops/>
      </style:paragraph-properties>
      <style:text-properties style:font-name="Times New Roman" style:font-name-asian="華康楷書體W3" style:font-name-complex="Times New Roman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楷書體W3" style:font-name-complex="Times New Roman" style:letter-kerning="true" fo:font-size="14pt" style:font-size-asian="14pt" style:font-size-complex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888in" fo:margin-bottom="1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11-01T05:48:00Z</meta:creation-date>
    <dc:date>2017-11-01T05:48:00Z</dc:date>
    <meta:print-date>2016-03-07T02:4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" meta:character-count="77" meta:row-count="1" meta:non-whitespace-character-count="67"/>
  </office:meta>
</office:document-meta>
</file>