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Column29" style:family="table-column">
      <style:table-column-properties style:column-width="5.4895in"/>
    </style:style>
    <style:style style:name="TableColumn30" style:family="table-column">
      <style:table-column-properties style:column-width="4.2423in"/>
    </style:style>
    <style:style style:name="Table28" style:family="table">
      <style:table-properties style:width="9.7319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1111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違</text:span><text:span text:style-name="T3"><text:s/></text:span><text:span text:style-name="T4">章</text:span><text:span text:style-name="T5"><text:s/></text:span><text:span text:style-name="T6">建</text:span><text:span text:style-name="T7"><text:s/></text:span><text:span text:style-name="T8">築</text:span><text:span text:style-name="T9"><text:s/></text:span><text:span text:style-name="T10">房</text:span><text:span text:style-name="T11"><text:s/></text:span><text:span text:style-name="T12">屋</text:span><text:span text:style-name="T13"><text:s/></text:span><text:span text:style-name="T14">初</text:span><text:span text:style-name="T15"><text:s/></text:span><text:span text:style-name="T16">編</text:span><text:span text:style-name="T17"><text:s/></text:span><text:span text:style-name="T18">切</text:span><text:span text:style-name="T19"><text:s/></text:span><text:span text:style-name="T20">結</text:span><text:span text:style-name="T21"><text:s/></text:span><text:span text:style-name="T22">書</text:span></text:p>
      <text:p text:style-name="P23"/>
      <text:p text:style-name="P24">　本人現於沙鹿區　　　里　　鄰　　　　路街大道　　段　　　　巷　　弄　　　號之　　旁邊(房屋基地：沙鹿區　　　　　　段　　　　　小段　　　　　地號)業經土地所有權人同意提供興建，且無妨害公共安全、公共衛生及環境保護相關規定，本屋僅供人居住，為方便設立戶籍之用，請惠予編釘門牌，如事後有妨礙上開情事，願負相關法律責任。</text:p>
      <text:p text:style-name="P25">此致</text:p>
      <text:p text:style-name="P26">臺中市沙鹿區戶政事務所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立書人：</text:p>
            <text:p text:style-name="P34">國民身分證統一編號：</text:p>
            <text:p text:style-name="P35">戶籍地址：</text:p>
            <text:p text:style-name="P36">聯絡電話：</text:p>
          </table:table-cell>
          <table:table-cell table:style-name="TableCell37">
            <text:p text:style-name="P38">(簽章)</text:p>
          </table:table-cell>
        </table:table-row>
      </table:table>
      <text:p text:style-name="P39"/>
      <text:p text:style-name="P40"><text:span text:style-name="T41">中</text:span><text:span text:style-name="T42">　</text:span><text:span text:style-name="T43">華</text:span><text:span text:style-name="T44">　</text:span><text:span text:style-name="T45">民</text:span><text:span text:style-name="T46">　</text:span><text:span text:style-name="T47">國</text:span><text:span text:style-name="T48">　　　　　　　</text:span><text:span text:style-name="T49">年</text:span><text:span text:style-name="T50">　　　　　</text:span><text:span text:style-name="T51">月</text:span><text:span text:style-name="T52">　　　　　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style:vertical-align="baseline" fo:margin-left="0.9722in" fo:text-indent="-0.9722in">
        <style:tab-stops/>
      </style:paragraph-properties>
      <style:text-properties style:font-name="Times New Roman" style:font-name-asian="華康楷書體W3" style:font-name-complex="Times New Roman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華康楷書體W3" style:font-name-complex="Times New Roman" style:letter-kerning="true" fo:font-size="14pt" style:font-size-asian="14pt" style:font-size-complex="12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895in" fo:margin-left="1in" fo:margin-bottom="0.5909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17-11-01T05:49:00Z</meta:creation-date>
    <dc:date>2017-11-01T05:49:00Z</dc:date>
    <meta:print-date>2016-03-07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