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76cm"/>
    </style:style>
    <style:style style:name="P3" style:family="paragraph" style:parent-style-name="List_20_Paragraph" style:list-style-name="WWNum2">
      <style:paragraph-properties fo:line-height="0.776cm"/>
    </style:style>
    <style:style style:name="P4" style:family="paragraph" style:parent-style-name="List_20_Paragraph" style:list-style-name="WWNum5">
      <style:paragraph-properties fo:line-height="0.776cm"/>
    </style:style>
    <style:style style:name="P5" style:family="paragraph" style:parent-style-name="List_20_Paragraph" style:list-style-name="WWNum6">
      <style:paragraph-properties fo:line-height="0.776cm"/>
    </style:style>
    <style:style style:name="P6" style:family="paragraph" style:parent-style-name="List_20_Paragraph" style:list-style-name="WWNum3">
      <style:paragraph-properties fo:line-height="0.776cm"/>
    </style:style>
    <style:style style:name="P7" style:family="paragraph" style:parent-style-name="List_20_Paragraph" style:list-style-name="WWNum4">
      <style:paragraph-properties fo:margin-left="3.251cm" fo:margin-right="0cm" fo:line-height="0.776cm" fo:text-indent="-1.27cm" style:auto-text-indent="false"/>
    </style:style>
    <style:style style:name="P8" style:family="paragraph" style:parent-style-name="List_20_Paragraph">
      <style:paragraph-properties fo:margin-left="1.27cm" fo:margin-right="0cm" fo:line-height="0.776cm" fo:text-indent="0cm" style:auto-text-indent="false"/>
    </style:style>
    <style:style style:name="P9" style:family="paragraph" style:parent-style-name="Standard">
      <style:paragraph-properties fo:line-height="150%" fo:text-align="center" style:justify-single-word="false" style:snap-to-layout-grid="false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left="2.247cm" fo:margin-right="0cm" fo:line-height="0.776cm" fo:text-align="justify" style:justify-single-word="false" fo:text-indent="-0.977cm" style:auto-text-indent="false"/>
    </style:style>
    <style:style style:name="P12" style:family="paragraph" style:parent-style-name="Standard">
      <style:paragraph-properties fo:margin-left="2.247cm" fo:margin-right="0cm" fo:line-height="0.776cm" fo:text-indent="-2.247cm" style:auto-text-indent="false"/>
    </style:style>
    <style:style style:name="P13" style:family="paragraph" style:parent-style-name="Standard">
      <style:paragraph-properties fo:margin-left="3.249cm" fo:margin-right="0cm" fo:line-height="0.776cm" fo:text-indent="-3.249cm" style:auto-text-indent="false"/>
    </style:style>
    <style:style style:name="P14" style:family="paragraph" style:parent-style-name="Standard">
      <style:paragraph-properties fo:margin-left="0cm" fo:margin-right="0cm" fo:line-height="0.776cm" fo:text-indent="1.748cm" style:auto-text-indent="false"/>
    </style:style>
    <style:style style:name="P15" style:family="paragraph" style:parent-style-name="Standard">
      <style:paragraph-properties fo:margin-left="4.001cm" fo:margin-right="0cm" fo:line-height="0.776cm" fo:text-indent="-4.001cm" style:auto-text-indent="false"/>
    </style:style>
    <style:style style:name="P16" style:family="paragraph" style:parent-style-name="Standard">
      <style:paragraph-properties fo:margin-left="1.27cm" fo:margin-right="0cm" fo:line-height="0.776cm" fo:text-indent="0cm" style:auto-text-indent="false"/>
    </style:style>
    <style:style style:name="P17" style:family="paragraph" style:parent-style-name="Standard">
      <style:paragraph-properties fo:margin-left="1.27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9" style:family="paragraph" style:parent-style-name="Text_20_body">
      <style:paragraph-properties fo:margin-left="0.847cm" fo:margin-right="0cm" fo:text-indent="0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8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1d2129" style:font-name="標楷體" fo:font-size="14pt" style:letter-kerning="false" style:font-name-asian="標楷體1" style:font-size-asian="14pt" style:font-name-complex="新細明體" style:font-size-complex="14pt"/>
    </style:style>
    <style:style style:name="T11" style:family="text">
      <style:text-properties fo:color="#1d2129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中市沙鹿區戶政事務所</text:span><text:span text:style-name="T2">推動性別主流化實施計畫(108-111年)</text:span></text:p>
      <text:p text:style-name="P9"><text:span text:style-name="T3"><text:s text:c="46"/>108年3月28日中市沙戶字第1080001281號函訂定</text:span></text:p>
      <text:list xml:id="list1050304954120118406" text:style-name="WWNum1">
        <text:list-item>
          <text:p text:style-name="P2"><text:span text:style-name="T4">依據臺中市政府108年2月23日</text:span><text:span text:style-name="T5">府授社婦字第</text:span><text:span text:style-name="T6">1080043468</text:span><text:span text:style-name="T5">號</text:span><text:span text:style-name="T4">函暨「臺中市政府推動性別主流化實施計畫(108-111年)」辦理。</text:span></text:p>
        </text:list-item>
        <text:list-item>
          <text:p text:style-name="P2"><text:span text:style-name="T4">目標</text:span></text:p>
        </text:list-item>
      </text:list>
      <text:list xml:id="list8877687552142189863" text:style-name="WWNum2">
        <text:list-item>
          <text:p text:style-name="P3"><text:span text:style-name="T4">培養本所人員性別意識，實踐性別平等。</text:span></text:p>
        </text:list-item>
        <text:list-item>
          <text:p text:style-name="P3"><text:span text:style-name="T4">加強性別觀點融入機關業務，強化CEDAW及重要性別平等政策或措施之規劃、執行與評估，達到實質性別平等目標。</text:span></text:p>
        </text:list-item>
        <text:list-item>
          <text:p text:style-name="P3"><text:span text:style-name="T4">持續推動性別主流化各項工具，提升推動品質與擴大成效。</text:span></text:p>
        </text:list-item>
      </text:list>
      <text:list xml:id="list101260195208653" text:continue-list="list1050304954120118406" text:style-name="WWNum1">
        <text:list-item>
          <text:p text:style-name="P2"><text:span text:style-name="T4">實施對象：本所全體同仁。</text:span></text:p>
        </text:list-item>
        <text:list-item>
          <text:p text:style-name="P2"><text:span text:style-name="T4">實施期程：108年1月至111年12月。</text:span></text:p>
        </text:list-item>
        <text:list-item>
          <text:p text:style-name="P2"><text:span text:style-name="T4">實施內容</text:span></text:p>
        </text:list-item>
      </text:list>
      <text:p text:style-name="P19"><text:span text:style-name="T7">一、成立性別主流化工具推動小組</text:span></text:p>
      <text:p text:style-name="P11"><text:span text:style-name="T4"><text:s/>(一)辦理內容：設置成立本所性別主流化推動小組，並依據「臺中市 <text:s text:c="7"/>政府及所屬機關任務編組作業原則」第六點第三項規定成員單一性別比例應不低於成員人數三分之一，成員包括主任、秘書、行政課長、登記課長、人事、主計、資訊各1人，總計7人擔任。</text:span></text:p>
      <text:p text:style-name="P10"><text:span text:style-name="T4"><text:s text:c="5"/>(二)協助機關內各業務承辦落實性別主流化工具運用。</text:span></text:p>
      <text:p text:style-name="P12"><text:span text:style-name="T4"><text:s text:c="5"/>(三)每半年至少召開1次性別平等工作小組會議，推展性別平等綜合性 <text:s text:c="8"/>之業務。</text:span></text:p>
      <text:p text:style-name="P12"><text:soft-page-break/><text:span text:style-name="T4"><text:s text:c="5"/>(四)訂</text:span><text:span text:style-name="T8">定性別主流化</text:span><text:span text:style-name="T4">實施</text:span><text:span text:style-name="T8">計畫，並涵蓋性別主流化六大工具(</text:span><text:span text:style-name="T10">性別統計</text:span><text:span text:style-name="T8">、</text:span><text:span text:style-name="T10">性別分析</text:span><text:span text:style-name="T8">、</text:span><text:span text:style-name="T10">性別預算、性別影響評估、</text:span><text:span text:style-name="T11">性別意識培力、性別平等機制)</text:span><text:span text:style-name="T8">。</text:span></text:p>
      <text:p text:style-name="P10"><text:span text:style-name="T4"><text:s text:c="5"/>(五)相關性別平等促進事宜。</text:span></text:p>
      <text:p text:style-name="P10"><text:span text:style-name="T4"><text:s text:c="3"/>二、強化性別意識培力</text:span></text:p>
      <text:list xml:id="list7625055496450566709" text:style-name="WWNum4">
        <text:list-item>
          <text:p text:style-name="P7"><text:span text:style-name="T4">計畫目標：透過性別主流化策略及性別意識相關研習訓練等，培養公務人</text:span><text:span text:style-name="T8">員性別意識，瞭解不同性別的觀點與處境，以影響其政策制定、資源分配及政策推動等，其中CEDAW教育訓練應獨立辦理。針對不同職務位階之公務人員規劃研習課程。</text:span></text:p>
        </text:list-item>
        <text:list-item>
          <text:p text:style-name="P7"><text:span text:style-name="T8">研習內容：性別主流化觀念、性別主流化實行計畫架構、性別主流化六大工具之運用、CEDAW公約落實與推動、性別議題、實際案例討論等課程；性別業務聯絡窗口研習課程，每年10小時訓練，</text:span><text:span text:style-name="T4">公務人員研習課程，</text:span><text:span text:style-name="T8">每人每年2小時以上訓練。</text:span></text:p>
        </text:list-item>
      </text:list>
      <text:p text:style-name="P10"><text:span text:style-name="T4"><text:s text:c="7"/>三、落實性別影響評估</text:span></text:p>
      <text:p text:style-name="P13"><text:span text:style-name="T4"><text:s text:c="9"/>(一)辦理內容：於訂定方案、計畫、政策時，蒐集相關性別統計，諮詢性別平等專家，填寫性別影響評估表，考量不同性別觀點，對於不同性別者的影響及受益程度進行評估與檢討。</text:span></text:p>
      <text:p text:style-name="P13"><text:span text:style-name="T4"><text:s text:c="9"/>(二)辦理單位：本所各項業務承辦(戶籍行政、戶籍登記、國籍、 <text:s text:c="12"/>資訊、人事、主計、總務)</text:span></text:p>
      <text:p text:style-name="P10"><text:soft-page-break/><text:span text:style-name="T4"><text:s text:c="9"/>(三)運用性別影響評估檢視表檢視：</text:span></text:p>
      <text:p text:style-name="P10"><text:span text:style-name="T4"><text:s text:c="13"/>1、建置性別友善環境</text:span></text:p>
      <text:p text:style-name="P10"><text:span text:style-name="T4"><text:s text:c="13"/>2、戶政法令政策宣導與執行</text:span></text:p>
      <text:p text:style-name="P10"><text:span text:style-name="T4"><text:s text:c="13"/>3、人口、家庭、婚姻政策宣導</text:span></text:p>
      <text:p text:style-name="P10"><text:span text:style-name="T4"><text:s text:c="13"/>4、新住民生活適應輔導</text:span></text:p>
      <text:p text:style-name="P10"><text:span text:style-name="T4"><text:s text:c="13"/>5、資訊安全落實</text:span></text:p>
      <text:p text:style-name="P14"><text:span text:style-name="T4">四、深化性別統計與性別分析</text:span></text:p>
      <text:p text:style-name="P10"><text:span text:style-name="T4"><text:s text:c="10"/>(一)辦理內容：</text:span></text:p>
      <text:p text:style-name="P15"><text:span text:style-name="T4"><text:s text:c="13"/>1、透過區分性別的統計資料呈現及相關資訊，瞭解不同性別者的</text:span><text:bookmark text:name="_GoBack"/><text:span text:style-name="T4">社會處境。</text:span></text:p>
      <text:p text:style-name="P15"><text:span text:style-name="T4"><text:s text:c="13"/>2、針對性別統計資料及相關資訊，從具有性別意識之觀點來分析性別處境與現象。</text:span></text:p>
      <text:p text:style-name="P15"><text:span text:style-name="T4"><text:s text:c="13"/>3、定期檢討性別統計指標之</text:span><text:span text:style-name="T8">修正與更新</text:span><text:span text:style-name="T4">，充實性別統計資料的完備性。</text:span></text:p>
      <text:p text:style-name="P10"><text:span text:style-name="T4"><text:s text:c="13"/>4、定期公布於本所網頁及公佈欄有關各項統計資料。</text:span></text:p>
      <text:p text:style-name="P10"><text:span text:style-name="T4"><text:s text:c="10"/>(二)辦理單位：人口統計及資訊業務承辦人員。</text:span></text:p>
      <text:p text:style-name="P16"><text:span text:style-name="T4"><text:s text:c="2"/>五 、</text:span><text:span text:style-name="T8">推展性別平等工作策略及具體措施：</text:span></text:p>
      <text:list xml:id="list6200344382079026668" text:style-name="WWNum5">
        <text:list-item>
          <text:p text:style-name="P4"><text:span text:style-name="T8">結合本機關業務辦理各面向性別平等宣導。</text:span></text:p>
        </text:list-item>
        <text:list-item>
          <text:p text:style-name="P4"><text:span text:style-name="T8">結合企業推動性別平等政策措施。</text:span></text:p>
        </text:list-item>
        <text:list-item>
          <text:p text:style-name="P4"><text:soft-page-break/><text:span text:style-name="T8">結合民間團體推動性別平等政策措施。</text:span></text:p>
        </text:list-item>
        <text:list-item>
          <text:p text:style-name="P4"><text:span text:style-name="T8">結合鄰里社區推動性別平等政策措施。</text:span></text:p>
        </text:list-item>
      </text:list>
      <text:p text:style-name="P17"/>
      <text:p text:style-name="P10"><text:span text:style-name="T4"><text:s text:c="5"/>六、優先編列性別預算</text:span></text:p>
      <text:p text:style-name="P16"><text:span text:style-name="T4"><text:s text:c="4"/>(一)預算編列優先考量對於不同性別者的友善環境建置。</text:span></text:p>
      <text:p text:style-name="P16"><text:span text:style-name="T4"><text:s text:c="4"/>(二)進行計畫時運用性別影響評估表檢視性別相關預算之編列。</text:span></text:p>
      <text:p text:style-name="P16"><text:span text:style-name="T8">七、性別主流化實施計畫之訂定與執行</text:span></text:p>
      <text:list xml:id="list7292022170036176156" text:style-name="WWNum6">
        <text:list-item>
          <text:p text:style-name="P5"><text:span text:style-name="T8">計畫訂定：擬定108-111年推動性別主流化實施計畫。</text:span></text:p>
        </text:list-item>
        <text:list-item>
          <text:p text:style-name="P5"><text:span text:style-name="T8">成果報告：每年3月底前完成前年度之性別主流化實施計畫成果報告，並將成果報告報送機關性別平等工作小組通過後公告於機關官網。</text:span></text:p>
        </text:list-item>
      </text:list>
      <text:list xml:id="list101261961751996" text:continue-list="list101260195208653" text:style-name="WWNum1">
        <text:list-item>
          <text:p text:style-name="P2"><text:span text:style-name="T4">經費來源</text:span></text:p>
        </text:list-item>
      </text:list>
      <text:p text:style-name="P8"><text:span text:style-name="T4">由本所編列納入年度預算。</text:span></text:p>
      <text:list xml:id="list101261515946479" text:continue-numbering="true" text:style-name="WWNum1">
        <text:list-item>
          <text:p text:style-name="P2"><text:span text:style-name="T8">預期效益</text:span></text:p>
        </text:list-item>
      </text:list>
      <text:list xml:id="list4620383569416092741" text:style-name="WWNum3">
        <text:list-item>
          <text:p text:style-name="P6"><text:span text:style-name="T8">落實性別平等政策綱領及消除對婦女一切形式歧視公約施行法。</text:span></text:p>
        </text:list-item>
        <text:list-item>
          <text:p text:style-name="P6"><text:span text:style-name="T8">強化各同仁性別平等意識，落實推動性別主流化。</text:span></text:p>
        </text:list-item>
        <text:list-item>
          <text:p text:style-name="P6"><text:span text:style-name="T8">推動性別平等觀點納入政策、計畫或方</text:span><text:span text:style-name="T4">案制訂，預算編列及資源分配中，促進性別平等。</text:span></text:p>
        </text:list-item>
      </text:list>
      <text:list xml:id="list101261379911401" text:continue-list="list101261515946479" text:style-name="WWNum1">
        <text:list-item>
          <text:p text:style-name="P2"><text:span text:style-name="T4">本計畫奉核後據以實施，並依實際需要隨時修正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5.292cm" fo:margin-right="0cm" fo:text-indent="0cm" style:auto-text-indent="false"/>
      <style:text-properties style:font-name="Noto Sans CJK JP Regular" fo:font-family="'Noto Sans CJK JP Regular'" style:font-family-generic="roman" style:font-pitch="variable" fo:font-size="14pt" fo:language="zh" fo:country="TW" style:letter-kerning="false" style:font-name-asian="Noto Sans CJK JP Regular1" style:font-family-asian="'Noto Sans CJK JP Regular'" style:font-family-generic-asian="system" style:font-pitch-asian="variable" style:font-size-asian="14pt" style:font-name-complex="Noto Sans CJK JP Regular1" style:font-family-complex="'Noto Sans CJK JP Regular'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Noto Sans CJK JP Regular" fo:font-family="'Noto Sans CJK JP Regular'" style:font-family-generic="roman" style:font-pitch="variable" fo:font-size="14pt" fo:language="zh" fo:country="TW" style:letter-kerning="false" style:font-name-asian="Noto Sans CJK JP Regular1" style:font-family-asian="'Noto Sans CJK JP Regular'" style:font-family-generic-asian="system" style:font-pitch-asian="variable" style:font-size-asian="14pt" style:font-name-complex="Noto Sans CJK JP Regular1" style:font-family-complex="'Noto Sans CJK JP Regular'" style:font-family-generic-complex="system" style:font-pitch-complex="variable" style:font-size-complex="14pt" style:language-complex="zh" style:country-complex="TW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2" style:display-name="ListLabel 2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714cm" fo:margin-left="3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99cm" fo:margin-left="2.251cm" fo:margin-right="1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41cm" fo:margin-left="0cm" fo:margin-right="0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C82316</meta:initial-creator>
    <dc:creator>owner</dc:creator>
    <meta:editing-cycles>6</meta:editing-cycles>
    <meta:print-date>2019-03-28T03:12:00</meta:print-date>
    <meta:creation-date>2019-05-07T08:55:00</meta:creation-date>
    <dc:date>2019-05-07T10:26:00</dc:date>
    <meta:editing-duration>PT4M</meta:editing-duration>
    <meta:generator>LibreOffice/5.0.5.2$Windows_x86 LibreOffice_project/55b006a02d247b5f7215fc6ea0fde844b30035b3</meta:generator>
    <meta:document-statistic meta:table-count="0" meta:image-count="0" meta:object-count="0" meta:page-count="4" meta:paragraph-count="54" meta:word-count="1512" meta:character-count="1861" meta:non-whitespace-character-count="1574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