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Standard">
      <style:paragraph-properties fo:line-height="1.164cm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none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ff0000" fo:font-size="16pt" style:font-name-asian="標楷體" style:font-size-asian="16pt"/>
    </style:style>
    <style:style style:name="T14" style:family="text">
      <style:text-properties fo:color="#000000" fo:font-size="16pt" style:font-name-asian="標楷體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pan text:style-name="T4">本人</text:span><text:span text:style-name="T5"> <text:s text:c="31"/></text:span><text:span text:style-name="T4">先生（女士），因</text:span><text:span text:style-name="T5"> <text:s text:c="69"/></text:span><text:span text:style-name="T8">（請詳明原因）</text:span></text:p>
      <text:p text:style-name="P1"><text:span text:style-name="T4">無法親自領取生育津貼現金壹萬元整，故委託</text:span><text:span text:style-name="T5"> <text:s text:c="31"/></text:span><text:span text:style-name="T4">（關係：</text:span><text:span text:style-name="T5"> <text:s text:c="15"/></text:span><text:span text:style-name="T7"><text:s/></text:span><text:span text:style-name="T4">）代為申請。</text:span></text:p>
      <text:p text:style-name="P1"><text:span text:style-name="T7">※</text:span><text:span text:style-name="T4">以上所言確實屬實，如有虛報或重複請領者，本人願無條件繳回溢領款項及接受法律制裁。</text:span></text:p>
      <text:p text:style-name="P1"><text:span text:style-name="T4">特立此據，</text:span><text:span text:style-name="T9">此致 <text:s/></text:span></text:p>
      <text:p text:style-name="P6">臺中市沙鹿區戶政事務所</text:p>
      <text:p text:style-name="P1"><text:span text:style-name="T11"/></text:p>
      <text:p text:style-name="P1"><draw:custom-shape text:anchor-type="char" draw:z-index="0" draw:style-name="gr1" draw:text-style-name="P7" svg:width="1.906cm" svg:height="1.722cm" svg:x="12.912cm" svg:y="0.543cm"><text:p/><draw:enhanced-geometry svg:viewBox="0 0 21600 21600" draw:type="rectangle" draw:enhanced-path="M 0 0 L 21600 0 21600 21600 0 21600 0 0 Z N"/></draw:custom-shape><text:span text:style-name="T4">委託人：</text:span><text:span text:style-name="T7"> <text:s text:c="27"/></text:span><text:span text:style-name="T10">【簽章</text:span><text:span text:style-name="T9">】</text:span></text:p>
      <text:p text:style-name="P2"><text:span text:style-name="T4">身分證</text:span><text:span text:style-name="T13">號碼</text:span><text:span text:style-name="T4">：</text:span></text:p>
      <text:p text:style-name="P3">地址： <text:s text:c="42"/>電話：</text:p>
      <text:p text:style-name="P2"><draw:custom-shape text:anchor-type="char" draw:z-index="1" draw:style-name="gr1" draw:text-style-name="P7" svg:width="1.906cm" svg:height="1.722cm" svg:x="12.912cm" svg:y="0.543cm"><text:p/><draw:enhanced-geometry svg:viewBox="0 0 21600 21600" draw:type="rectangle" draw:enhanced-path="M 0 0 L 21600 0 21600 21600 0 21600 0 0 Z N"/></draw:custom-shape><text:span text:style-name="T4">受託人：</text:span><text:span text:style-name="T7"> <text:s text:c="27"/></text:span><text:span text:style-name="T10">【簽章</text:span><text:span text:style-name="T9">】</text:span></text:p>
      <text:p text:style-name="P2"><text:span text:style-name="T4">身分證</text:span><text:span text:style-name="T13">號碼</text:span><text:span text:style-name="T14">：</text:span></text:p>
      <text:p text:style-name="P3">地址： <text:s text:c="42"/>電話：</text:p>
      <text:p text:style-name="P4"><text:span text:style-name="T12">中 華 民 國　　 <text:s text:c="12"/>年　 <text:s text:c="4"/>　 <text:s text:c="7"/>月　 <text:s text:c="3"/>　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3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2-11-02T16:55:00</meta:creation-date>
    <dc:date>2019-08-28T09:57:54.390000000</dc:date>
    <meta:print-date>2011-05-12T16:32:00</meta:print-date>
    <meta:editing-cycles>3</meta:editing-cycles>
    <meta:editing-duration>PT2M41S</meta:editing-duration>
    <meta:document-statistic meta:table-count="0" meta:image-count="0" meta:object-count="0" meta:page-count="1" meta:paragraph-count="13" meta:word-count="156" meta:character-count="501" meta:non-whitespace-character-count="156"/>
    <meta:generator>LibreOffice/5.0.5.2$Windows_x86 LibreOffice_project/55b006a02d247b5f7215fc6ea0fde844b30035b3</meta:generator>
  </office:meta>
</office:document-meta>
</file>