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表格1" style:family="table">
      <style:table-properties style:width="26.666cm" fo:margin-top="0cm" fo:margin-bottom="0cm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2.738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2.448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2.014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3.25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0.483cm"/>
    </style:style>
    <style:style style:name="表格1.N" style:family="table-column">
      <style:table-column-properties style:column-width="2.058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1.293cm"/>
    </style:style>
    <style:style style:name="表格1.Q" style:family="table-column">
      <style:table-column-properties style:column-width="1.307cm"/>
    </style:style>
    <style:style style:name="表格1.R" style:family="table-column">
      <style:table-column-properties style:column-width="1.304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R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/>
    </style:style>
    <style:style style:name="表格1.3" style:family="table-row">
      <style:table-row-properties style:min-row-height="1.1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0.99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042cm" fo:keep-together="auto"/>
    </style:style>
    <style:style style:name="表格1.14" style:family="table-row">
      <style:table-row-properties style:min-row-height="1.988cm" fo:keep-together="auto"/>
    </style:style>
    <style:style style:name="表格1.15" style:family="table-row">
      <style:table-row-properties style:min-row-height="1.732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C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E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I1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/>
    </style:style>
    <style:style style:name="表格1.L15" style:family="table-cell">
      <style:table-cell-properties fo:padding-left="0.191cm" fo:padding-right="0.191cm" fo:padding-top="0cm" fo:padding-bottom="0cm" fo:border-left="none" fo:border-right="2.25pt solid #000000" fo:border-top="0.5pt solid #000000" fo:border-bottom="2.2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4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282cm" fo:text-align="center" style:justify-single-word="false"/>
    </style:style>
    <style:style style:name="P8" style:family="paragraph" style:parent-style-name="Standard">
      <style:paragraph-properties fo:line-height="0.423cm" fo:text-align="start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176cm" fo:orphans="2" fo:widows="2"/>
    </style:style>
    <style:style style:name="P15" style:family="paragraph" style:parent-style-name="Standard" style:master-page-name="Standard">
      <style:paragraph-properties fo:line-height="0.035cm" style:page-number="auto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0" office:value-type="string">
            <text:p text:style-name="P6"><text:span text:style-name="T1">增　(併)　編　釘　門　牌　登　記　申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7"><text:span text:style-name="T4">年度號</text:span></text:p>
          </table:table-cell>
          <table:covered-table-cell/>
          <table:table-cell table:style-name="表格1.K1" table:number-columns-spanned="2" office:value-type="string">
            <text:p text:style-name="P7"><text:span text:style-name="T4">分類號</text:span></text:p>
          </table:table-cell>
          <table:covered-table-cell/>
          <table:table-cell table:style-name="表格1.K1" table:number-columns-spanned="2" office:value-type="string">
            <text:p text:style-name="P7"><text:span text:style-name="T4">案次號</text:span></text:p>
          </table:table-cell>
          <table:covered-table-cell/>
          <table:table-cell table:style-name="表格1.K1" office:value-type="string">
            <text:p text:style-name="P7"><text:span text:style-name="T4">卷次號</text:span></text:p>
          </table:table-cell>
          <table:table-cell table:style-name="表格1.R1" office:value-type="string">
            <text:p text:style-name="P7"><text:span text:style-name="T4">目次號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4"/>
          </table:table-cell>
          <table:table-cell table:style-name="表格1.R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><text:bookmark text:name="_GoBack"/><text:span text:style-name="T3">原編</text:span></text:p>
            <text:p text:style-name="P8"><text:span text:style-name="T3">門牌地點</text:span></text:p>
          </table:table-cell>
          <table:table-cell table:style-name="表格1.B3" table:number-columns-spanned="17" office:value-type="string">
            <text:p text:style-name="Standard"><text:span text:style-name="T3">臺中市沙鹿區 <text:s text:c="4"/>里 <text:s text:c="2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房屋地點</text:span></text:p>
          </table:table-cell>
          <table:table-cell table:style-name="表格1.B3" table:number-columns-spanned="17" office:value-type="string">
            <text:p text:style-name="Standard"><text:span text:style-name="T3">臺中市沙鹿區 <text:s text:c="4"/>里 <text:s text:c="2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<text:span text:style-name="T3">類別</text:span></text:p>
          </table:table-cell>
          <table:table-cell table:style-name="表格1.B3" table:number-columns-spanned="17" office:value-type="string">
            <text:p text:style-name="Standard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  <text:p text:style-name="P8"><text:span text:style-name="T3">身分</text:span></text:p>
          </table:table-cell>
          <table:table-cell table:style-name="表格1.B6" table:number-columns-spanned="2" office:value-type="string">
            <text:p text:style-name="P9"><text:span text:style-name="T3">起造人</text:span></text:p>
          </table:table-cell>
          <table:covered-table-cell/>
          <table:table-cell table:style-name="表格1.B6" table:number-columns-spanned="2" office:value-type="string">
            <text:p text:style-name="P8"><text:span text:style-name="T3">聯絡電話</text:span></text:p>
          </table:table-cell>
          <table:covered-table-cell/>
          <table:table-cell table:style-name="表格1.B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9"><text:span text:style-name="T3">編釘批號</text:span></text:p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編釘日期</text:span></text:p>
          </table:table-cell>
          <table:table-cell table:style-name="表格1.B6" table:number-columns-spanned="4" office:value-type="string">
            <text:p text:style-name="P8"><text:span text:style-name="T3">民國　　　　年　　　月　　　日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申請日期</text:span></text:p>
          </table:table-cell>
          <table:covered-table-cell/>
          <table:table-cell table:style-name="表格1.B6" table:number-columns-spanned="6" office:value-type="string">
            <text:p text:style-name="P5"><text:span text:style-name="T3">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證明書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份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  <text:p text:style-name="P8"><text:span text:style-name="T3">公司名稱</text:span></text:p>
          </table:table-cell>
          <table:table-cell table:style-name="表格1.B6" table:number-columns-spanned="12" office:value-type="string">
            <text:p text:style-name="P11"><text:span text:style-name="T3"><text:s text:c="4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鋁質門牌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面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申請人</text:span></text:p>
          </table:table-cell>
          <table:table-cell table:style-name="表格1.B6" table:number-columns-spanned="5" office:value-type="string">
            <text:p text:style-name="P11"><text:span text:style-name="T3"><text:s text:c="24"/>(簽章)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8"><text:span text:style-name="T3">國民身分證</text:span></text:p>
            <text:p text:style-name="P8"><text:span text:style-name="T3">統一編號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規費合計</text:span></text:p>
          </table:table-cell>
          <table:covered-table-cell/>
          <table:table-cell table:style-name="表格1.B3" table:number-columns-spanned="3" office:value-type="string">
            <text:p text:style-name="P10"><text:span text:style-name="T3">元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3">受委託人</text:span></text:p>
          </table:table-cell>
          <table:table-cell table:style-name="表格1.B6" table:number-columns-spanned="5" office:value-type="string">
            <text:p text:style-name="P11"><text:span text:style-name="T3"><text:s text:c="24"/>(簽章)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8"><text:span text:style-name="T3">國民身分證</text:span></text:p>
            <text:p text:style-name="P8"><text:span text:style-name="T3">統一編號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3">收據號碼</text:span></text:p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申請人</text:span></text:p>
            <text:p text:style-name="P8"><text:span text:style-name="T3">公司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申請人</text:span></text:p>
            <text:p text:style-name="P8"><text:span text:style-name="T3">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<text:span text:style-name="T3">受委託人</text:span></text:p>
            <text:p text:style-name="P8"><text:span text:style-name="T3">住址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8"><text:span text:style-name="T3">查編房屋</text:span></text:p>
            <text:p text:style-name="P8"><text:span text:style-name="T3">門牌</text:span></text:p>
          </table:table-cell>
          <table:table-cell table:style-name="表格1.B3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><text:span text:style-name="T3">民國 <text:s text:c="2"/>年 <text:s/>月 <text:s/>日</text:span></text:p>
            <text:p text:style-name="P13"><text:span text:style-name="T3">村里收件 <text:s text:c="6"/>號</text:span></text:p>
          </table:table-cell>
          <table:covered-table-cell/>
          <table:table-cell table:style-name="表格1.C15" table:number-columns-spanned="2" office:value-type="string">
            <text:p text:style-name="P13"><text:span text:style-name="T3">申請書</text:span></text:p>
            <text:p text:style-name="P13"><text:span text:style-name="T3">整　理</text:span></text:p>
          </table:table-cell>
          <table:covered-table-cell/>
          <table:table-cell table:style-name="表格1.E15" table:number-columns-spanned="4" office:value-type="string">
            <text:p text:style-name="P13"><text:span text:style-name="T3">承辦人</text:span>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13"><text:span text:style-name="T3">審核</text:span></text:p>
          </table:table-cell>
          <table:covered-table-cell/>
          <table:covered-table-cell/>
          <table:table-cell table:style-name="表格1.L15" table:number-columns-spanned="7" office:value-type="string">
            <text:p text:style-name="P12"><text:span text:style-name="T3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hyphenation-ladder-count="no-limit" fo:text-indent="-2.469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草案條文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editing-cycles>5</meta:editing-cycles>
    <meta:print-date>2016-03-07T02:47:00</meta:print-date>
    <meta:creation-date>2019-10-16T06:00:00</meta:creation-date>
    <dc:date>2023-04-21T03:15:00</dc:date>
    <meta:editing-duration>PT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5" meta:word-count="198" meta:character-count="356" meta:non-whitespace-character-count="19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