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3pt"/>
    </style:style>
    <style:style style:name="P3" style:family="paragraph" style:parent-style-name="Standard">
      <style:paragraph-properties fo:line-height="1.235cm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235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8pt" fo:font-weight="bold" style:font-name-asian="標楷體" style:font-size-asian="18pt" style:font-weight-asian="bold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10" style:family="paragraph" style:parent-style-name="Standard">
      <style:paragraph-properties fo:line-height="1.87cm" fo:text-align="justify" fo:text-align-last="justify" style:justify-single-word="false"/>
    </style:style>
    <style:style style:name="P11" style:family="paragraph" style:parent-style-name="Standard" style:master-page-name="Standard">
      <style:paragraph-properties fo:line-height="1.164cm" style:page-number="auto">
        <style:tab-stops>
          <style:tab-stop style:position="8.684cm" style:type="center"/>
          <style:tab-stop style:position="15.875cm"/>
        </style:tab-stops>
      </style:paragraph-properties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24pt" fo:font-weight="bold" style:font-name-asian="Times New Roman" style:font-size-asian="24pt" style:font-weight-asian="bold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3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/>
    </style:style>
    <style:style style:name="T17" style:family="text">
      <style:text-properties fo:color="#000000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tab/></text:span><text:span text:style-name="T1">委</text:span><text:span text:style-name="T3"> </text:span><text:span text:style-name="T1">託</text:span><text:span text:style-name="T3"> </text:span><text:span text:style-name="T1">書</text:span><text:span text:style-name="T1"><text:tab/></text:span></text:p>
      <text:p text:style-name="P1"><text:span text:style-name="T6">（申請臺中市政府生育津貼適用）</text:span></text:p>
      <text:p text:style-name="P2"/>
      <text:p text:style-name="P3"><text:span text:style-name="T7">本人</text:span><text:span text:style-name="T8"> <text:s text:c="16"/></text:span><text:span text:style-name="T7">先生(女士)，因</text:span><text:span text:style-name="T8"> <text:s text:c="26"/></text:span></text:p>
      <text:p text:style-name="P3"><text:span text:style-name="T8"><text:s text:c="46"/></text:span><text:span text:style-name="T9">（請詳述原因）</text:span><text:span text:style-name="T8"> </text:span></text:p>
      <text:p text:style-name="P3"><text:span text:style-name="T7">無法親自申請生育津貼，故委託</text:span><text:span text:style-name="T8"> <text:s text:c="33"/></text:span><text:span text:style-name="T7">（關係：</text:span><text:span text:style-name="T8"> <text:s text:c="12"/></text:span><text:span text:style-name="T10"><text:s/></text:span><text:span text:style-name="T7">）代為申請。</text:span></text:p>
      <text:p text:style-name="P5"/>
      <text:p text:style-name="P8"><text:span text:style-name="T11">※</text:span>以上所言確實屬實，如有虛報或重複請領者，本人願無條件繳回溢領款項及接受法律制裁。</text:p>
      <text:p text:style-name="P9"><text:s text:c="5"/>特立此據</text:p>
      <text:p text:style-name="P3"><text:span text:style-name="T7">委託人：</text:span><text:span text:style-name="T10"> <text:s text:c="27"/></text:span><text:span text:style-name="T7">(蓋</text:span><text:span text:style-name="T14">章)</text:span></text:p>
      <text:p text:style-name="P4"><text:span text:style-name="T7">身分證</text:span><text:span text:style-name="T17">號碼</text:span><text:span text:style-name="T7">：</text:span></text:p>
      <text:p text:style-name="P6">地址：</text:p>
      <text:p text:style-name="P6">連絡電話：</text:p>
      <text:p text:style-name="P6"/>
      <text:p text:style-name="P4"><text:span text:style-name="T7">受託人：</text:span><text:span text:style-name="T10"> <text:s text:c="27"/></text:span><text:span text:style-name="T14">(蓋章)</text:span></text:p>
      <text:p text:style-name="P4"><text:span text:style-name="T7">身分證</text:span><text:span text:style-name="T17">號碼：</text:span></text:p>
      <text:p text:style-name="P6">地址：</text:p>
      <text:p text:style-name="P7">連絡電話：</text:p>
      <text:p text:style-name="P10"><text:span text:style-name="T13">中 華 民 國　　 <text:s text:c="4"/>年　 <text:s text:c="4"/>　月　 <text:s text:c="3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cm" fo:margin-left="2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dc:subject/>
    <meta:keyword/>
    <dc:description/>
    <meta:initial-creator>nick</meta:initial-creator>
    <meta:creation-date>2023-05-03T09:54:00</meta:creation-date>
    <dc:creator>owner</dc:creator>
    <dc:date>2023-05-03T10:46:00</dc:date>
    <meta:print-date>2011-01-03T09:00:00</meta:print-date>
    <meta:editing-cycles>4</meta:editing-cycles>
    <meta:editing-duration>PT4M</meta:editing-duration>
    <meta:document-statistic meta:table-count="0" meta:image-count="0" meta:object-count="0" meta:page-count="1" meta:paragraph-count="16" meta:word-count="155" meta:character-count="382" meta:non-whitespace-character-count="155"/>
    <meta:generator>NDC_ODF_Application_Tools/2.0.2$Windows_X86_64 LibreOffice_project/c2aef257b421fc89732e65db8501f993adb40c83</meta:generator>
  </office:meta>
</office:document-meta>
</file>