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 fo:text-indent="0.5888in"/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5" style:family="table-column">
      <style:table-column-properties style:column-width="0.6298in" style:use-optimal-column-width="false"/>
    </style:style>
    <style:style style:name="TableColumn6" style:family="table-column">
      <style:table-column-properties style:column-width="0.8666in" style:use-optimal-column-width="false"/>
    </style:style>
    <style:style style:name="TableColumn7" style:family="table-column">
      <style:table-column-properties style:column-width="0.8055in" style:use-optimal-column-width="false"/>
    </style:style>
    <style:style style:name="TableColumn8" style:family="table-column">
      <style:table-column-properties style:column-width="0.0548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Column10" style:family="table-column">
      <style:table-column-properties style:column-width="1.7423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7437in" style:use-optimal-column-width="false"/>
    </style:style>
    <style:style style:name="Table4" style:family="table">
      <style:table-properties style:width="7.434in" style:rel-width="102.58%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justify" fo:line-height="0.2777in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justify" fo:line-height="0.2777in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justify" fo:line-height="0.2777in"/>
      <style:text-properties style:font-name="標楷體" fo:color="#FF0000" fo:font-size="13pt" style:font-size-asian="13pt" style:font-size-complex="13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line-height="0.2777in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P37" style:parent-style-name="內文" style:family="paragraph">
      <style:paragraph-properties style:punctuation-wrap="simple" fo:line-height="0.2777in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P40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41" style:family="table-row">
      <style:table-row-properties style:min-row-height="0.7937in" style:use-optimal-row-height="false" fo:keep-together="always"/>
    </style:style>
    <style:style style:name="TableCell4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50" style:family="table-row">
      <style:table-row-properties style:min-row-height="0.8597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53" style:family="table-row">
      <style:table-row-properties style:min-row-height="0.3993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5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2777in"/>
    </style:style>
    <style:style style:name="T60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61" style:family="table-row">
      <style:table-row-properties style:min-row-height="0.1194in" style:use-optimal-row-height="false" fo:keep-together="always"/>
    </style:style>
    <style:style style:name="P62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69" style:parent-style-name="內文" style:family="paragraph">
      <style:paragraph-properties style:punctuation-wrap="simple" style:snap-to-layout-grid="false" fo:text-align="center" fo:line-height="0.2777in"/>
    </style:style>
    <style:style style:name="T7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777in"/>
    </style:style>
    <style:style style:name="T7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76" style:parent-style-name="內文" style:family="paragraph">
      <style:paragraph-properties style:punctuation-wrap="simple" fo:text-align="center" fo:line-height="0.2777in"/>
    </style:style>
    <style:style style:name="T7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78" style:family="table-row">
      <style:table-row-properties style:min-row-height="0.152in" style:use-optimal-row-height="false" fo:keep-together="always"/>
    </style:style>
    <style:style style:name="P79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8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fo:text-align="center" fo:line-height="0.2222in"/>
    </style:style>
    <style:style style:name="T8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center" fo:line-height="0.2222in"/>
    </style:style>
    <style:style style:name="T8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justify" fo:line-height="0.2777in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66" style:family="table-row">
      <style:table-row-properties style:min-row-height="1.0847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69" style:family="table-row">
      <style:table-row-properties style:min-row-height="0.4097in" style:use-optimal-row-height="false" fo:keep-together="always"/>
    </style:style>
    <style:style style:name="TableCell1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justify" fo:line-height="0.2777in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8562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181" style:parent-style-name="預設段落字型" style:family="text">
      <style:text-properties style:font-name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1.0881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203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204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205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07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08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P211" style:parent-style-name="內文" style:family="paragraph">
      <style:paragraph-properties fo:margin-top="0.0416in" fo:line-height="0.25in" fo:text-indent="0.5833in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P215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16" style:parent-style-name="預設段落字型" style:family="text">
      <style:text-properties style:font-name="標楷體" fo:font-size="13pt" style:font-size-asian="13pt" style:font-size-complex="13pt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P223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24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25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27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28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29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31" style:parent-style-name="內文" style:family="paragraph">
      <style:paragraph-properties fo:margin-top="0.0416in" fo:line-height="0.25in" fo:margin-left="1.477in" fo:text-indent="-0.5909in">
        <style:tab-stops>
          <style:tab-stop style:type="left" style:position="-1.227in"/>
        </style:tab-stops>
      </style:paragraph-properties>
    </style:style>
    <style:style style:name="T23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3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3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3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39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41" style:parent-style-name="預設段落字型" style:family="text">
      <style:text-properties style:font-name="標楷體" fo:color="#000000" fo:font-size="13pt" style:font-size-asian="13pt" style:font-size-complex="13pt"/>
    </style:style>
    <style:style style:name="P242" style:parent-style-name="內文" style:family="paragraph">
      <style:paragraph-properties fo:margin-top="0.0416in" fo:line-height="0.25in"/>
      <style:text-properties style:font-name="標楷體" fo:color="#000000" fo:font-size="13pt" style:font-size-asian="13pt" style:font-size-complex="13pt"/>
    </style:style>
    <style:style style:name="P243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44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54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55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57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58" style:parent-style-name="內文" style:family="paragraph">
      <style:paragraph-properties fo:margin-top="0.0416in" fo:line-height="0.25in"/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margin-top="0.0416in" fo:line-height="0.25in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P262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P268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  <style:text-properties style:font-name="標楷體" fo:font-size="13pt" style:font-size-asian="13pt" style:font-size-complex="13pt"/>
    </style:style>
    <style:style style:name="P269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沙鹿區戶政事務所檔案應用申請書</text:span></text:p>
      <text:p text:style-name="P3"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>
            <text:p text:style-name="P19">出　生<text:line-break/>年月日</text:p>
          </table:table-cell>
          <table:table-cell table:style-name="TableCell20" table:number-columns-spanned="2">
            <text:p text:style-name="P21">身分證明<text:line-break/>文件字號</text:p>
          </table:table-cell>
          <table:covered-table-cell/>
          <table:table-cell table:style-name="TableCell22" table:number-columns-spanned="5">
            <text:p text:style-name="P2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</text:span><text:span text:style-name="T28"><text:line-break/>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><text:span text:style-name="T35">地址：</text:span><text:span text:style-name="T36">　</text:span></text:p>
            <text:p text:style-name="P37"><text:span text:style-name="T38">電話：</text:span><text:span text:style-name="T39">　　　　　</text:span></text:p>
            <text:p text:style-name="P40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※代理人<text:line-break/>與申請人之關係<text:line-break/>（　　　　　）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序號</text:p>
          </table:table-cell>
          <table:table-cell table:style-name="TableCell56" table:number-columns-spanned="5">
            <text:p text:style-name="P5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申請項目（可複選）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 table:number-rows-spanned="2">
            <text:p text:style-name="P64">檔號或文(編)號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檔案名稱或內容要旨或其他可供查詢檔號或文(編)號之資訊</text:p>
          </table:table-cell>
          <table:covered-table-cell/>
          <table:table-cell table:style-name="TableCell67" table:number-rows-spanned="2">
            <text:p text:style-name="P68">閱覽</text:p>
            <text:p text:style-name="P69"><text:span text:style-name="T70">抄錄</text:span></text:p>
          </table:table-cell>
          <table:table-cell table:style-name="TableCell71" table:number-columns-spanned="2">
            <text:p text:style-name="P72"><text:span text:style-name="T73">複製紙本</text:span></text:p>
          </table:table-cell>
          <table:covered-table-cell/>
          <table:table-cell table:style-name="TableCell74" table:number-rows-spanned="2">
            <text:p text:style-name="P75">複製</text:p>
            <text:p text:style-name="P76"><text:span text:style-name="T77">電子檔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<text:span text:style-name="T85">黑白</text:span></text:p>
          </table:table-cell>
          <table:table-cell table:style-name="TableCell86">
            <text:p text:style-name="P87"><text:span text:style-name="T88">彩色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 table:number-columns-spanned="10">
            <text:p text:style-name="P168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※</text:span><text:span text:style-name="T173">序號</text:span><text:span text:style-name="T174"><text:s/></text:span><text:span text:style-name="T175"><text:s text:c="17"/></text:span><text:span text:style-name="T176">有使用檔案原件之必要，事由：</text:span><text:span text:style-name="T17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申請目的：</text:span><text:span text:style-name="T182"></text:span><text:span text:style-name="T183">歷史考證</text:span><text:span text:style-name="T184"><text:s/></text:span><text:span text:style-name="T185"></text:span><text:span text:style-name="T186">學術研究</text:span><text:span text:style-name="T187"><text:s/></text:span><text:span text:style-name="T188"></text:span><text:span text:style-name="T189">事證稽憑</text:span><text:span text:style-name="T190"><text:s/></text:span><text:span text:style-name="T191"></text:span><text:span text:style-name="T192">業務參考</text:span><text:span text:style-name="T193"><text:s/></text:span><text:span text:style-name="T194"></text:span><text:span text:style-name="T195">權益保障</text:span><text:span text:style-name="T196"><text:line-break/></text:span><text:span text:style-name="T197"></text:span><text:span text:style-name="T198">其他（請敘明目的）：</text:span><text:span text:style-name="T199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<text:s/>此致<text:s text:c="2"/>臺中市沙鹿區戶政事務所<text:line-break/>申請人簽章：　　　　　　※代理人簽章：　　　　　　　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請詳閱後附填寫須知</text:p>
      <text:soft-page-break/>
      <text:p text:style-name="P204"><text:span text:style-name="T205">填　寫　須　知</text:span></text:p>
      <text:p text:style-name="P206">一、※標記者，請依需要加填，其他欄位請填具完整。</text:p>
      <text:p text:style-name="P207">二、身分證明文件字號請填列身分證字號或護照號碼。</text:p>
      <text:p text:style-name="P208"><text:span text:style-name="T209">三、</text:span><text:span text:style-name="T210">代理人如係意定代理者，請檢具委任書；如係法定代理者，請檢具相關證明文件影本。申請案件屬個人隱私資料者，請檢具身分關係證明文件。</text:span></text:p>
      <text:p text:style-name="P211"><text:span text:style-name="T212">四、法人、團體、事務所或營業所</text:span><text:span text:style-name="T213">請附登記證影本</text:span><text:span text:style-name="T214">。</text:span></text:p>
      <text:p text:style-name="P215"><text:span text:style-name="T216">五、本機關檔案應用准駁依檔案法第</text:span><text:span text:style-name="T217">18</text:span><text:span text:style-name="T218">條、政府資訊公開法第</text:span><text:span text:style-name="T219">18</text:span><text:span text:style-name="T220">條、行政程序法第</text:span><text:span text:style-name="T221">46</text:span><text:span text:style-name="T222">條及其他法令之規定辦理。</text:span></text:p>
      <text:p text:style-name="P223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24">七、閱覽、抄錄或複製檔案，應遵守檔案法等相關法令及本所相關規定，並不得有下列行為：<text:s/></text:p>
      <text:p text:style-name="P225">（一）攜帶食物、飲料、刀片、墨汁及修正液等易污損或破壞檔案之物品。</text:p>
      <text:p text:style-name="P226">（二）添註、塗改、更換、抽取、圈點或污損檔案。</text:p>
      <text:p text:style-name="P227">（三）拆散已裝訂完成之檔案。</text:p>
      <text:p text:style-name="P228">（四）以其他方法破壞檔案或變更檔案內容。</text:p>
      <text:p text:style-name="P229">有違反前項各款情形者，本所得停止其檔案應用；其涉及刑事責任者，移送檢察機關偵辦。</text:p>
      <text:p text:style-name="P230">八、閱覽、抄錄、複製檔案之收費標準如下：</text:p>
      <text:p text:style-name="P231"><text:span text:style-name="T232">（一）閱覽、抄錄檔案，每</text:span><text:span text:style-name="T233">2</text:span><text:span text:style-name="T234">小時收取費用新臺幣</text:span><text:span text:style-name="T235">20</text:span><text:span text:style-name="T236">元；不足</text:span><text:span text:style-name="T237">2</text:span><text:span text:style-name="T238">小時，以</text:span><text:span text:style-name="T239">2</text:span><text:span text:style-name="T240">小時計</text:span><text:span text:style-name="T241">算。</text:span></text:p>
      <text:p text:style-name="P242"><text:s text:c="10"/>（二）複製檔案資料，依「檔案複製收費標準表」繳納費用。</text:p>
      <text:p text:style-name="P243">九、申請書填具後，得以臨櫃、郵寄、網路申請方式送達臺中市沙鹿區戶政事務所。</text:p>
      <text:p text:style-name="P244"><text:span text:style-name="T245">地址：</text:span><text:span text:style-name="T246">臺中市沙鹿區鎮政路</text:span><text:span text:style-name="T247">16</text:span><text:span text:style-name="T248">號</text:span><text:span text:style-name="T249"><text:s/></text:span><text:span text:style-name="T250">電話</text:span><text:span text:style-name="T251">(04)26627104</text:span><text:span text:style-name="T252">分機</text:span><text:span text:style-name="T253">114</text:span></text:p>
      <text:p text:style-name="P254"><text:span text:style-name="T255">電子郵件</text:span><text:span text:style-name="T256">tchg0090@taichung.gov.tw</text:span></text:p>
      <text:p text:style-name="P257">十、其他事項：<text:s/></text:p>
      <text:p text:style-name="P258"><text:s text:c="11"/>(一)應用檔案而侵害第三人之著作權或隱私權等權益情形時，應由申請人（代</text:p>
      <text:p text:style-name="P259"><text:span text:style-name="T260"><text:s text:c="11"/></text:span><text:span text:style-name="T261">理人）自負責任。</text:span></text:p>
      <text:p text:style-name="P262"><text:span text:style-name="T263"><text:s text:c="11"/>(</text:span><text:span text:style-name="T264">二</text:span><text:span text:style-name="T265">)</text:span><text:span text:style-name="T266">閱覽本所檔案應以使用本所提供之設備為原</text:span><text:span text:style-name="T267">則；如有使用自備之手提電</text:span></text:p>
      <text:p text:style-name="P268"><text:s text:c="11"/>腦、輔助讀器材或其他器材之必要者，應於申請時載明，經許可後始得為</text:p>
      <text:p text:style-name="P269"><text:span text:style-name="T270"><text:s text:c="11"/></text:span><text:span text:style-name="T271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雅萍</meta:initial-creator>
    <dc:creator>李佩玲</dc:creator>
    <meta:creation-date>2023-11-20T02:46:00Z</meta:creation-date>
    <dc:date>2023-11-21T00:15:00Z</dc:date>
    <meta:template xlink:href="Normal" xlink:type="simple"/>
    <meta:editing-cycles>4</meta:editing-cycles>
    <meta:editing-duration>PT660S</meta:editing-duration>
    <meta:document-statistic meta:page-count="2" meta:paragraph-count="3" meta:word-count="241" meta:character-count="1615" meta:row-count="11" meta:non-whitespace-character-count="1377"/>
  </office:meta>
</office:document-meta>
</file>