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Hei" svg:font-family="SimHei, 黑体" style:font-family-generic="modern"/>
    <style:font-face style:name="細明體" svg:font-family="細明體, MingLiU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DFKaiShu-SB-Estd-BF" svg:font-family="DFKaiShu-SB-Estd-BF, 'Malgun Gothic Semi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 fo:orphans="2" fo:widows="2"/>
      <style:text-properties style:font-name="標楷體" fo:font-size="14pt" style:font-name-asian="標楷體" style:font-size-asian="14pt" style:font-name-complex="標楷體" style:font-size-complex="14pt" fo:background-color="#00ffff"/>
    </style:style>
    <style:style style:name="P2" style:family="paragraph" style:parent-style-name="Standard">
      <style:paragraph-properties fo:margin-top="0.176cm" fo:margin-bottom="0.176cm" style:contextual-spacing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 style:master-page-name="Standard">
      <style:paragraph-properties fo:margin-top="0.176cm" fo:margin-bottom="0.176cm" style:contextual-spacing="false" fo:text-align="center" style:justify-single-word="false" fo:orphans="2" fo:widows="2" style:page-number="auto"/>
    </style:style>
    <style:style style:name="P5" style:family="paragraph" style:parent-style-name="Standard">
      <style:paragraph-properties fo:margin-top="0.176cm" fo:margin-bottom="0.176cm" style:contextual-spacing="false" fo:orphans="2" fo:widows="2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fo:background-color="#c0c0c0"/>
    </style:style>
    <style:style style:name="T3" style:family="text">
      <style:text-properties style:font-name="標楷體" fo:font-size="20pt" loext:char-shading-value="0" style:font-name-asian="標楷體" style:font-size-asian="20pt" style:font-name-complex="標楷體" style:font-size-complex="20pt" fo:background-color="#c0c0c0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fo:background-color="#00ffff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fo:background-color="#00ffff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臺中市沙鹿區戶政事務所</text:span><text:span text:style-name="T2">檔案應用常見問答集(Q&amp;A)</text:span></text:p>
      <text:p text:style-name="P5"><text:span text:style-name="T5">問題一、何謂檔案應用？</text:span></text:p>
      <text:p text:style-name="P5"><text:span text:style-name="T4">答</text:span><text:span text:style-name="T4">：</text:span><text:span text:style-name="T4">係指依據檔案法第17條至第21條規定，民眾得向各機關申請閱覽、抄錄或複製</text:span></text:p>
      <text:p text:style-name="P5"><text:span text:style-name="T4"><text:s text:c="4"/></text:span><text:span text:style-name="T4">檔案，由受理機關提供應用之相關作業及程序，包括檔案應用申請、申請審核及</text:span></text:p>
      <text:p text:style-name="P5"><text:span text:style-name="T4"><text:s text:c="4"/></text:span><text:span text:style-name="T4">回覆、閱覽抄錄或複製檔案、還卷等事項。</text:span></text:p>
      <text:p text:style-name="P5"><text:span text:style-name="T5">問題</text:span><text:span text:style-name="T5">二</text:span><text:span text:style-name="T5">、請問何人可申請閱覽、抄錄或複製檔案？</text:span></text:p>
      <text:p text:style-name="P2">答：任何人均可為應用檔案之申請人，限制開放檔案則限當事人或利害關係人（需提</text:p>
      <text:p text:style-name="P5"><text:span text:style-name="T4"><text:s text:c="4"/></text:span><text:span text:style-name="T4">憑利害關係相關佐證資料），如委任方式者，須填具委任書。</text:span></text:p>
      <text:p text:style-name="P5"><text:span text:style-name="T5">問題</text:span><text:span text:style-name="T5">三</text:span><text:span text:style-name="T5">、請問申請閱覽、抄錄或複製檔案可向何機關提出申請？</text:span></text:p>
      <text:p text:style-name="P2">答：可向檔案保管機關提出申請。</text:p>
      <text:p text:style-name="P5"><text:span text:style-name="T5">問題</text:span><text:span text:style-name="T5">四</text:span><text:span text:style-name="T5">、外國人士可不可以申請應用檔案？</text:span></text:p>
      <text:p text:style-name="P5"><text:span text:style-name="T4">答</text:span><text:span text:style-name="T4">：</text:span><text:span text:style-name="T4">檔案係政府資訊之一部份，故本法未規定申請人資格，適用政資法第9條規定，</text:span></text:p>
      <text:p text:style-name="P5"><text:span text:style-name="T4"><text:s text:c="4"/></text:span><text:span text:style-name="T4">外國人採平等互惠原則，依該國法令未限制我國國民申請提供其政府資訊為限，</text:span></text:p>
      <text:p text:style-name="P5"><text:span text:style-name="T4"><text:s text:c="4"/></text:span><text:span text:style-name="T4">才可申請。</text:span></text:p>
      <text:p text:style-name="P5"><text:span text:style-name="T5">問題</text:span><text:span text:style-name="T5">五</text:span><text:span text:style-name="T5">、申請應用機關檔案有無年齡限制？</text:span></text:p>
      <text:p text:style-name="P5"><text:span text:style-name="T4">答</text:span><text:span text:style-name="T4">：</text:span><text:span text:style-name="T4">申請應用機關檔案並無年齡之限制，惟未成年人申請應用機關檔案，應由法定代</text:span></text:p>
      <text:p text:style-name="P5"><text:span text:style-name="T4"><text:s text:c="4"/></text:span><text:span text:style-name="T4">理人代理。</text:span></text:p>
      <text:p text:style-name="P5"><text:span text:style-name="T5">問題</text:span><text:span text:style-name="T5">六</text:span><text:span text:style-name="T5">、本</text:span><text:span text:style-name="T5">所</text:span><text:span text:style-name="T5">檔案開放閱覽、抄錄或複製申請時間？場所為何？</text:span></text:p>
      <text:p text:style-name="P5"><text:span text:style-name="T4">答</text:span><text:span text:style-name="T4">：</text:span><text:span text:style-name="T4">(1)星期一至星期五上午8時至12時，下午1時30分至5時</text:span><text:span text:style-name="T4">30分</text:span><text:span text:style-name="T4">，例假日及國</text:span></text:p>
      <text:p text:style-name="P5"><text:span text:style-name="T4"><text:s text:c="7"/></text:span><text:span text:style-name="T4">定假日不對外開放。</text:span></text:p>
      <text:p text:style-name="P5"><text:span text:style-name="T4"><text:s text:c="4"/></text:span><text:span text:style-name="T4">(2)開放應用場所為本</text:span><text:span text:style-name="T4">所</text:span><text:span text:style-name="T4">檔案閱覽區。</text:span></text:p>
      <text:p text:style-name="P5"><text:span text:style-name="T5">問題</text:span><text:span text:style-name="T5">七</text:span><text:span text:style-name="T5">、要如何申請閱覽、抄錄或複製檔案？</text:span></text:p>
      <text:p text:style-name="P5"><text:span text:style-name="T4">答：申請閱覽、抄錄或複製本</text:span><text:span text:style-name="T4">所</text:span><text:span text:style-name="T4">檔案，應填具檔案應用申請書並敘明理由向本</text:span><text:span text:style-name="T4">所</text:span><text:span text:style-name="T4">申請</text:span><text:span text:style-name="T9">，</text:span></text:p>
      <text:p text:style-name="P5"><text:span text:style-name="T4"><text:s text:c="4"/></text:span><text:span text:style-name="T4">申請書得以親自持送或以書面通訊方式為之。</text:span></text:p>
      <text:p text:style-name="P5"><text:span text:style-name="T5">問題</text:span><text:span text:style-name="T5">八</text:span><text:span text:style-name="T5">、要如何取得檔案應用申請書？</text:span></text:p>
      <text:p text:style-name="P5"><text:span text:style-name="T4">答：</text:span><text:span text:style-name="T4">至本所索取</text:span><text:span text:style-name="T9">、</text:span><text:span text:style-name="T4">本</text:span><text:span text:style-name="T4">所</text:span><text:span text:style-name="T4">網站檔案應用專區下載</text:span><text:span text:style-name="T4">書表或線上申請</text:span><text:span text:style-name="T4">。</text:span></text:p>
      <text:p text:style-name="P5"><text:span text:style-name="T5">問題</text:span><text:span text:style-name="T5">九</text:span><text:span text:style-name="T5">、如何查詢檔案目錄？</text:span></text:p>
      <text:p text:style-name="P2">答：可至檔案管理局全國檔案目錄查詢網進行查詢。</text:p>
      <text:p text:style-name="P5"><text:soft-page-break/><text:span text:style-name="T4"><text:s text:c="4"/></text:span><text:span text:style-name="T4">網址：http：//near.archives.gov.tw/index.html</text:span></text:p>
      <text:p text:style-name="P1">問題十、申請閱覽、抄錄或複製檔案應備之證件為何？</text:p>
      <text:p text:style-name="P5"><text:span text:style-name="T4">答</text:span><text:span text:style-name="T4">：</text:span><text:span text:style-name="T4">申請人應出示「審核通知書」及身分證明文件並完成登記程序後，始得進入檔案</text:span></text:p>
      <text:p text:style-name="P5"><text:span text:style-name="T4"><text:s text:c="4"/></text:span><text:span text:style-name="T4">閱覽處所。</text:span></text:p>
      <text:p text:style-name="P5"><text:span text:style-name="T5">問題十</text:span><text:span text:style-name="T5">一</text:span><text:span text:style-name="T5">、申請閱覽、抄錄或複製檔案是否需要費用？</text:span></text:p>
      <text:p text:style-name="P5"><text:span text:style-name="T4">答</text:span><text:span text:style-name="T4">：</text:span><text:span text:style-name="T4">(一)申請閱覽、抄錄檔案，每二小時收取新臺幣二十元；不足二小時，以二小時</text:span></text:p>
      <text:p text:style-name="P5"><text:span text:style-name="T4"><text:s text:c="7"/></text:span><text:span text:style-name="T4">計算。</text:span></text:p>
      <text:p text:style-name="P5"><text:span text:style-name="T4"><text:s text:c="3"/></text:span><text:span text:style-name="T4">(二)複製檔案，依檔案閱覽抄錄複製收費標準所附檔案複製收費標準表收費。</text:span></text:p>
      <text:p text:style-name="P5"><text:span text:style-name="T4"><text:s text:c="3"/></text:span><text:span text:style-name="T4">(三)複製檔案，如需郵寄服務者，應先收取處理費、複製費及郵遞費後，倂同複</text:span></text:p>
      <text:p text:style-name="P5"><text:span text:style-name="T4"><text:s text:c="7"/></text:span><text:span text:style-name="T4">製檔案及收費收據寄交申請人。郵遞處理費每次加收新臺幣五十元，郵資費</text:span></text:p>
      <text:p text:style-name="P5"><text:span text:style-name="T4"><text:s text:c="7"/></text:span><text:span text:style-name="T4">以實支數額計算。</text:span></text:p>
      <text:p text:style-name="P5"><text:span text:style-name="T5">問題十</text:span><text:span text:style-name="T5">二</text:span><text:span text:style-name="T5">、申請檔案應用時，有無限制每次申請之件數及時間？</text:span></text:p>
      <text:p text:style-name="P5"><text:span text:style-name="T4">答</text:span><text:span text:style-name="T4">：</text:span><text:span text:style-name="T4">申請人每次申請檔案應用之件數未加以限制，惟如申請應用檔案之數量龐大，可</text:span></text:p>
      <text:p text:style-name="P5"><text:span text:style-name="T4"><text:s text:c="4"/></text:span><text:span text:style-name="T4">分次提供應用。</text:span></text:p>
      <text:p text:style-name="P3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Hei" svg:font-family="SimHei, 黑体" style:font-family-generic="modern"/>
    <style:font-face style:name="細明體" svg:font-family="細明體, MingLiU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DFKaiShu-SB-Estd-BF" svg:font-family="DFKaiShu-SB-Estd-BF, 'Malgun Gothic Semi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8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新細明體" fo:font-family="新細明體, PMingLiU" style:font-family-generic="roman" style:font-pitch="variable" fo:font-size="14pt" style:letter-kerning="fals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2" fo:widows="2"/>
      <style:text-properties fo:color="#000000" loext:opacity="100%" style:font-name="新細明體" fo:font-family="新細明體, PMingLiU" style:font-family-generic="roman" style:font-pitch="variable" fo:font-size="24pt" style:letter-kerning="true" style:font-size-asian="24pt" style:font-name-complex="新細明體" style:font-family-complex="新細明體, PMingLiU" style:font-family-generic-complex="roman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cm" fo:margin-bottom="0.635cm" style:contextual-spacing="false" fo:line-height="16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style8-cjk" style:family="paragraph" style:parent-style-name="Standard">
      <style:paragraph-properties fo:margin-top="0.176cm" fo:margin-bottom="0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style5-cjk" style:family="paragraph" style:parent-style-name="Standard">
      <style:paragraph-properties fo:margin-top="0.176cm" fo:margin-bottom="0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style4-cjk" style:family="paragraph" style:parent-style-name="Standard">
      <style:paragraph-properties fo:margin-top="0.176cm" fo:margin-bottom="0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style3-cjk" style:family="paragraph" style:parent-style-name="Standard">
      <style:paragraph-properties fo:margin-top="0.176cm" fo:margin-bottom="0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style2-cjk" style:family="paragraph" style:parent-style-name="Standard">
      <style:paragraph-properties fo:margin-top="0.176cm" fo:margin-bottom="0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style1-cjk" style:family="paragraph" style:parent-style-name="Standard">
      <style:paragraph-properties fo:margin-top="0.176cm" fo:margin-bottom="0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Style2" style:family="paragraph" style:parent-style-name="Standard">
      <style:paragraph-properties fo:hyphenation-ladder-count="no-limit" style:text-autospace="none" style:vertical-align="baseline"/>
      <style:text-properties style:font-name="SimHei" fo:font-family="SimHei, 黑体" style:font-family-generic="modern" style:letter-kerning="false" style:font-name-asian="新細明體" style:font-family-asian="新細明體, PMingLiU" style:font-family-generic-asian="roman" style:font-pitch-asian="variable" style:font-name-complex="SimHei" style:font-family-complex="SimHei, 黑体" style:font-family-generic-complex="modern" style:font-size-complex="12pt" fo:hyphenate="false" fo:hyphenation-remain-char-count="2" fo:hyphenation-push-char-count="2" loext:hyphenation-no-caps="false"/>
    </style:style>
    <style:style style:name="Style3" style:family="paragraph" style:parent-style-name="Standard">
      <style:paragraph-properties fo:hyphenation-ladder-count="no-limit" style:text-autospace="none" style:vertical-align="baseline"/>
      <style:text-properties style:font-name="SimHei" fo:font-family="SimHei, 黑体" style:font-family-generic="modern" style:letter-kerning="false" style:font-name-asian="新細明體" style:font-family-asian="新細明體, PMingLiU" style:font-family-generic-asian="roman" style:font-pitch-asian="variable" style:font-name-complex="SimHei" style:font-family-complex="SimHei, 黑体" style:font-family-generic-complex="modern" style:font-size-complex="12pt" fo:hyphenate="false" fo:hyphenation-remain-char-count="2" fo:hyphenation-push-char-count="2" loext:hyphenation-no-caps="false"/>
    </style:style>
    <style:style style:name="Style4" style:family="paragraph" style:parent-style-name="Standard">
      <style:paragraph-properties fo:hyphenation-ladder-count="no-limit" style:text-autospace="none" style:vertical-align="baseline"/>
      <style:text-properties style:font-name="SimHei" fo:font-family="SimHei, 黑体" style:font-family-generic="modern" style:letter-kerning="false" style:font-name-asian="新細明體" style:font-family-asian="新細明體, PMingLiU" style:font-family-generic-asian="roman" style:font-pitch-asian="variable" style:font-name-complex="SimHei" style:font-family-complex="SimHei, 黑体" style:font-family-generic-complex="modern" style:font-size-complex="12pt" fo:hyphenate="false" fo:hyphenation-remain-char-count="2" fo:hyphenation-push-char-count="2" loext:hyphenation-no-caps="false"/>
    </style:style>
    <style:style style:name="Style5" style:family="paragraph" style:parent-style-name="Standard">
      <style:paragraph-properties fo:hyphenation-ladder-count="no-limit" style:text-autospace="none" style:vertical-align="baseline"/>
      <style:text-properties style:font-name="SimHei" fo:font-family="SimHei, 黑体" style:font-family-generic="modern" style:letter-kerning="false" style:font-name-asian="新細明體" style:font-family-asian="新細明體, PMingLiU" style:font-family-generic-asian="roman" style:font-pitch-asian="variable" style:font-name-complex="SimHei" style:font-family-complex="SimHei, 黑体" style:font-family-generic-complex="modern" style:font-size-complex="12pt" fo:hyphenate="false" fo:hyphenation-remain-char-count="2" fo:hyphenation-push-char-count="2" loext:hyphenation-no-caps="false"/>
    </style:style>
    <style:style style:name="Style6" style:family="paragraph" style:parent-style-name="Standard">
      <style:paragraph-properties fo:hyphenation-ladder-count="no-limit" style:text-autospace="none" style:vertical-align="baseline"/>
      <style:text-properties style:font-name="SimHei" fo:font-family="SimHei, 黑体" style:font-family-generic="modern" style:letter-kerning="false" style:font-name-asian="新細明體" style:font-family-asian="新細明體, PMingLiU" style:font-family-generic-asian="roman" style:font-pitch-asian="variable" style:font-name-complex="SimHei" style:font-family-complex="SimHei, 黑体" style:font-family-generic-complex="modern" style:font-size-complex="12pt" fo:hyphenate="false" fo:hyphenation-remain-char-count="2" fo:hyphenation-push-char-count="2" loext:hyphenation-no-caps="false"/>
    </style:style>
    <style:style style:name="Style1" style:family="paragraph" style:parent-style-name="Standard">
      <style:paragraph-properties fo:hyphenation-ladder-count="no-limit" style:text-autospace="none" style:vertical-align="baseline"/>
      <style:text-properties style:font-name="SimHei" fo:font-family="SimHei, 黑体" style:font-family-generic="modern" style:letter-kerning="false" style:font-name-asian="新細明體" style:font-family-asian="新細明體, PMingLiU" style:font-family-generic-asian="roman" style:font-pitch-asian="variable" style:font-name-complex="SimHei" style:font-family-complex="SimHei, 黑体" style:font-family-generic-complex="modern" style:font-size-complex="12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nvas-atom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caption5" style:family="paragraph" style:parent-style-name="Standard">
      <loext:graphic-properties draw:fill="solid" draw:fill-color="#ededed"/>
      <style:paragraph-properties fo:margin-top="0cm" fo:margin-bottom="0.265cm" style:contextual-spacing="false" style:line-height-at-least="0.564cm" fo:orphans="2" fo:widows="2" fo:background-color="#ededed"/>
      <style:text-properties fo:color="#1f4f82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caption2" style:family="paragraph" style:parent-style-name="Standard">
      <loext:graphic-properties draw:fill="solid" draw:fill-color="#ededed"/>
      <style:paragraph-properties fo:margin-top="0cm" fo:margin-bottom="0.265cm" style:contextual-spacing="false" style:line-height-at-least="0.564cm" fo:orphans="2" fo:widows="2" fo:background-color="#ededed"/>
      <style:text-properties fo:color="#1f4f82" loext:opacity="100%" style:font-name="新細明體" fo:font-family="新細明體, PMingLiU" style:font-family-generic="roman" style:font-pitch="variable" fo:font-size="11pt" style:letter-kerning="fals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fo:letter-spacing="0.021cm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fo:letter-spacing="0.021cm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-complex="Segoe UI Historic" style:font-family-complex="'Segoe UI Historic'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微軟正黑體" style:font-family-complex="微軟正黑體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DFKaiShu-SB-Estd-BF" style:font-family-complex="DFKaiShu-SB-Estd-BF, 'Malgun Gothic Semilight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1c1e21" loext:opacity="100%" style:font-name="inherit" fo:font-family="inherit, 'Times New Roman'" style:font-family-generic="roman" fo:font-size="12pt" style:font-size-asian="12pt" style:font-name-complex="Segoe UI Historic" style:font-family-complex="'Segoe UI Historic'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標題_20_1_20_字元" style:display-name="標題 1 字元" style:family="text">
      <style:text-properties fo:color="#000000" loext:opacity="100%" style:font-name="新細明體" fo:font-family="新細明體, PMingLiU" style:font-family-generic="roman" style:font-pitch="variable" fo:font-size="24pt" style:letter-kerning="true" style:font-size-asian="24pt" style:font-name-complex="新細明體" style:font-family-complex="新細明體, PMingLiU" style:font-family-generic-complex="roman" style:font-pitch-complex="variable" style:font-size-complex="24pt"/>
    </style:style>
    <style:style style:name="Font_20_Style15" style:display-name="Font Style15" style:family="text">
      <style:text-properties fo:color="#000000" loext:opacity="100%" style:font-name="SimHei" fo:font-family="SimHei, 黑体" style:font-family-generic="modern" fo:font-size="18pt" fo:letter-spacing="0.088cm" style:font-name-asian="SimHei" style:font-family-asian="SimHei, 黑体" style:font-family-generic-asian="modern" style:font-size-asian="18pt" style:font-name-complex="SimHei" style:font-family-complex="SimHei, 黑体" style:font-family-generic-complex="modern" style:font-size-complex="18pt"/>
    </style:style>
    <style:style style:name="Font_20_Style16" style:display-name="Font Style16" style:family="text">
      <style:text-properties fo:color="#000000" loext:opacity="100%" style:font-name="細明體" fo:font-family="細明體, MingLiU" style:font-family-generic="modern" fo:font-size="14pt" fo:letter-spacing="0.035cm" fo:font-weight="bold" style:font-name-asian="細明體" style:font-family-asian="細明體, MingLiU" style:font-family-generic-asian="modern" style:font-size-asian="14pt" style:font-weight-asian="bold" style:font-name-complex="細明體" style:font-family-complex="細明體, MingLiU" style:font-family-generic-complex="modern" style:font-size-complex="14pt" style:font-weight-complex="bold"/>
    </style:style>
    <style:style style:name="Font_20_Style17" style:display-name="Font Style17" style:family="text">
      <style:text-properties fo:color="#000000" loext:opacity="100%" style:font-name="SimHei" fo:font-family="SimHei, 黑体" style:font-family-generic="modern" fo:font-size="14pt" fo:letter-spacing="0.035cm" style:font-name-asian="SimHei" style:font-family-asian="SimHei, 黑体" style:font-family-generic-asian="modern" style:font-size-asian="14pt" style:font-name-complex="SimHei" style:font-family-complex="SimHei, 黑体" style:font-family-generic-complex="modern" style:font-size-complex="14pt"/>
    </style:style>
    <style:style style:name="Font_20_Style18" style:display-name="Font Style18" style:family="text">
      <style:text-properties fo:color="#000000" loext:opacity="100%" style:font-name="SimHei" fo:font-family="SimHei, 黑体" style:font-family-generic="modern" fo:font-size="17pt" fo:letter-spacing="0.035cm" style:font-name-asian="SimHei" style:font-family-asian="SimHei, 黑体" style:font-family-generic-asian="modern" style:font-size-asian="17pt" style:font-name-complex="SimHei" style:font-family-complex="SimHei, 黑体" style:font-family-generic-complex="modern" style:font-size-complex="17pt"/>
    </style:style>
    <style:style style:name="Font_20_Style19" style:display-name="Font Style19" style:family="text">
      <style:text-properties fo:color="#000000" loext:opacity="100%" style:font-name="細明體" fo:font-family="細明體, MingLiU" style:font-family-generic="modern" fo:font-size="8pt" style:font-name-asian="細明體" style:font-family-asian="細明體, MingLiU" style:font-family-generic-asian="modern" style:font-size-asian="8pt" style:font-name-complex="細明體" style:font-family-complex="細明體, MingLiU" style:font-family-generic-complex="modern" style:font-size-complex="8pt"/>
    </style:style>
    <style:style style:name="Font_20_Style12" style:display-name="Font Style12" style:family="text">
      <style:text-properties fo:color="#000000" loext:opacity="100%" style:font-name="SimHei" fo:font-family="SimHei, 黑体" style:font-family-generic="modern" fo:font-size="25pt" fo:letter-spacing="-0.035cm" fo:font-weight="bold" style:font-name-asian="SimHei" style:font-family-asian="SimHei, 黑体" style:font-family-generic-asian="modern" style:font-size-asian="25pt" style:font-weight-asian="bold" style:font-name-complex="SimHei" style:font-family-complex="SimHei, 黑体" style:font-family-generic-complex="modern" style:font-size-complex="25pt" style:font-weight-complex="bold"/>
    </style:style>
    <style:style style:name="Font_20_Style20" style:display-name="Font Style20" style:family="text">
      <style:text-properties fo:color="#000000" loext:opacity="100%" style:font-name="SimSun" fo:font-family="SimSun, 宋体" style:font-pitch="variable" fo:font-size="18pt" fo:font-weight="bold" style:font-name-asian="SimSun" style:font-family-asian="SimSun, 宋体" style:font-pitch-asian="variable" style:font-size-asian="18pt" style:font-weight-asian="bold" style:font-name-complex="SimSun" style:font-family-complex="SimSun, 宋体" style:font-pitch-complex="variable" style:font-size-complex="18pt" style:font-weight-complex="bold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uthor7" style:family="text"/>
    <style:style style:name="seprate3" style:family="text">
      <style:text-properties fo:color="#828282" loext:opacity="100%"/>
    </style:style>
    <style:style style:name="created5" style:family="text">
      <style:text-properties fo:color="#828282" loext:opacity="100%" fo:font-size="10pt" style:font-size-asian="10pt" style:font-size-complex="10pt"/>
    </style:style>
    <style:style style:name="pub-wording3" style:family="text">
      <style:text-properties fo:color="#828282" loext:opacity="100%" fo:font-size="10pt" style:font-size-asian="10pt" style:font-size-complex="10pt"/>
    </style:style>
    <style:style style:name="mfont-txtcont1" style:family="text">
      <style:text-properties fo:color="#333333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fo:letter-spacing="0.021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fo:letter-spacing="0.021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64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縣太平市戶政事務所九十一年度績效獎金績效評核委員會（複評）會議簽到表</dc:title>
    <dc:subject/>
    <meta:keyword/>
    <meta:initial-creator>cpa</meta:initial-creator>
    <meta:creation-date>2024-05-31T14:56:00</meta:creation-date>
    <dc:creator>owner</dc:creator>
    <dc:date>2024-05-31T16:01:00</dc:date>
    <meta:print-date>2023-11-28T15:12:00</meta:print-date>
    <meta:editing-cycles>10</meta:editing-cycles>
    <meta:editing-duration>PT13M</meta:editing-duration>
    <meta:document-statistic meta:table-count="0" meta:image-count="0" meta:object-count="0" meta:page-count="2" meta:paragraph-count="42" meta:word-count="976" meta:character-count="1102" meta:non-whitespace-character-count="1024"/>
    <meta:generator>MODA_ODF_Application_Tools/3.5.5.5.1$Windows_X86_64 LibreOffice_project/0731c5f9adee5daee576bb62a18f665a8d51cd0c</meta:generator>
  </office:meta>
</office:document-meta>
</file>