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8t..." svg:font-family="標楷體8t..." style:font-family-generic="roman"/>
    <style:font-face style:name="Leelawadee UI" svg:font-family="Leelawadee UI" style:font-family-generic="swiss" style:font-pitch="variable" svg:panose-1="2 11 5 2 4 2 4 2 2 3"/>
    <style:font-face style:name="Angsana New" svg:font-family="Angsana New" style:font-family-generic="roman" style:font-pitch="variable" svg:panose-1="2 2 6 3 5 4 5 2 3 4"/>
    <style:font-face style:name="標楷體T.t." svg:font-family="標楷體T.t." style:font-family-generic="roman"/>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4" style:parent-style-name="內文" style:family="paragraph">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vertical-align="auto"/>
      <style:text-properties style:font-name="Leelawadee UI" style:font-name-complex="Leelawadee UI" style:letter-kerning="true" fo:hyphenate="true"/>
    </style:style>
    <style:style style:name="P9" style:parent-style-name="內文" style:family="paragraph">
      <style:paragraph-properties style:line-break="normal" fo:text-align="end"/>
    </style:style>
    <style:style style:name="T10" style:parent-style-name="預設段落字型" style:family="text">
      <style:text-properties style:font-name="Angsana New" style:font-name-asian="標楷體" style:font-name-complex="Angsana New" fo:font-weight="bold" style:font-weight-asian="bold" fo:font-size="14pt" style:font-size-asian="14pt" style:font-size-complex="14pt" style:script-type="complex" style:language-complex="th" style:country-complex="TH"/>
    </style:style>
    <style:style style:name="T11" style:parent-style-name="預設段落字型" style:family="text">
      <style:text-properties style:font-name="Angsana New" style:font-name-asian="標楷體" style:font-name-complex="Angsana New" fo:font-weight="bold" style:font-weight-asian="bold" fo:font-size="14pt" style:font-size-asian="14pt" style:font-size-complex="14pt" style:script-type="complex" style:language-complex="th" style:country-complex="TH"/>
    </style:style>
    <style:style style:name="T12" style:parent-style-name="預設段落字型" style:family="text">
      <style:text-properties style:font-name="Angsana New" style:font-name-asian="標楷體" style:font-name-complex="Angsana New" fo:font-weight="bold" style:font-weight-asian="bold" fo:font-size="14pt" style:font-size-asian="14pt" style:font-size-complex="14pt" style:script-type="complex" style:language-complex="th" style:country-complex="TH"/>
    </style:style>
    <style:style style:name="T13" style:parent-style-name="預設段落字型" style:family="text">
      <style:text-properties style:font-name="Angsana New" style:font-name-asian="標楷體" style:font-name-complex="Angsana New" fo:font-weight="bold" style:font-weight-asian="bold" fo:font-size="14pt" style:font-size-asian="14pt" style:font-size-complex="14pt" style:script-type="complex" style:language-complex="th" style:country-complex="TH"/>
    </style:style>
    <style:style style:name="T14" style:parent-style-name="預設段落字型" style:family="text">
      <style:text-properties style:font-name="Times New Roman" style:font-name-asian="標楷體" style:font-weight-complex="bold" style:font-size-complex="12pt"/>
    </style:style>
    <style:style style:name="T15" style:parent-style-name="預設段落字型" style:family="text">
      <style:text-properties style:font-name="Times New Roman" style:font-name-asian="標楷體" style:font-weight-complex="bold" style:font-size-complex="12pt"/>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Angsana New" style:font-name-asian="標楷體" style:font-name-complex="Angsana New" fo:font-weight="bold" style:font-weight-asian="bold" fo:font-size="14pt" style:font-size-asian="14pt" style:font-size-complex="14pt" style:script-type="complex" style:language-complex="th" style:country-complex="TH"/>
    </style:style>
    <style:style style:name="T18" style:parent-style-name="預設段落字型" style:family="text">
      <style:text-properties style:font-name="Times New Roman" style:font-name-asian="標楷體" fo:font-weight="bold" style:font-weight-asian="bold" fo:font-size="14pt" style:font-size-asian="14pt" style:font-size-complex="14pt" style:script-type="complex" style:language-complex="th" style:country-complex="TH"/>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Angsana New" style:font-name-asian="標楷體" style:font-name-complex="Angsana New" fo:font-weight="bold" style:font-weight-asian="bold" fo:font-size="14pt" style:font-size-asian="14pt" style:font-size-complex="14pt" style:script-type="complex" style:language-complex="th" style:country-complex="TH"/>
    </style:style>
    <style:style style:name="T21" style:parent-style-name="預設段落字型" style:family="text">
      <style:text-properties style:font-name="Times New Roman" style:font-name-asian="標楷體" fo:font-weight="bold" style:font-weight-asian="bold" fo:font-size="14pt" style:font-size-asian="14pt" style:font-size-complex="14pt" style:script-type="complex" style:language-complex="th" style:country-complex="TH"/>
    </style:style>
    <style:style style:name="T22" style:parent-style-name="預設段落字型" style:family="text">
      <style:text-properties style:font-name="標楷體" style:font-name-asian="標楷體" style:font-weight-complex="bold" style:font-size-complex="12pt"/>
    </style:style>
    <style:style style:name="P23"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24" style:parent-style-name="清單段落" style:family="paragraph">
      <style:paragraph-properties style:snap-to-layout-grid="false" fo:line-height="0.3333in" fo:margin-left="0.5in">
        <style:tab-stops/>
      </style:paragraph-properties>
    </style:style>
    <style:style style:name="T25" style:parent-style-name="預設段落字型" style:family="text">
      <style:text-properties style:font-name="標楷體" style:font-name-asian="標楷體" style:font-name-complex="Angsana New" fo:font-size="26pt" style:font-size-asian="26pt" style:font-size-complex="26pt" style:script-type="complex" style:language-complex="th" style:country-complex="TH"/>
    </style:style>
    <style:style style:name="T26"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7" style:parent-style-name="預設段落字型" style:family="text">
      <style:text-properties style:font-name="Leelawadee UI" style:font-name-complex="Leelawadee UI"/>
    </style:style>
    <style:style style:name="T28" style:parent-style-name="預設段落字型" style:family="text">
      <style:text-properties style:font-name="Leelawadee UI" style:font-name-complex="Leelawadee UI"/>
    </style:style>
    <style:style style:name="T29"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0"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1"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2"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3"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4"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5"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6"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7"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8"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9"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0"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1"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2"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3"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4"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5"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6"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7"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8"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9"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50"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51"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52"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53"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P54" style:parent-style-name="Default" style:list-style-name="LFO1" style:family="paragraph">
      <style:paragraph-properties style:snap-to-layout-grid="false" fo:line-height="0.3333in"/>
    </style:style>
    <style:style style:name="T5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6" style:parent-style-name="預設段落字型" style:family="text">
      <style:text-properties style:font-name="標楷體" style:font-name-asian="標楷體" style:font-name-complex="標楷體" style:use-window-font-color="true" fo:letter-spacing="-0.002in" fo:font-size="14pt" style:font-size-asian="14pt" style:font-size-complex="14pt"/>
    </style:style>
    <style:style style:name="T5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8" style:parent-style-name="預設段落字型" style:family="text">
      <style:text-properties style:font-name="標楷體" style:font-name-asian="標楷體" style:font-name-complex="標楷體" style:use-window-font-color="true" fo:letter-spacing="-0.002in" fo:font-size="14pt" style:font-size-asian="14pt" style:font-size-complex="14pt"/>
    </style:style>
    <style:style style:name="T5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0" style:parent-style-name="預設段落字型" style:family="text">
      <style:text-properties style:font-name="標楷體" style:font-name-asian="標楷體" style:use-window-font-color="true" fo:font-size="14pt" style:font-size-asian="14pt" style:font-size-complex="14pt"/>
    </style:style>
    <style:style style:name="P61" style:parent-style-name="Default" style:family="paragraph">
      <style:paragraph-properties style:snap-to-layout-grid="false" fo:line-height="0.3333in" fo:margin-left="0.5in">
        <style:tab-stops/>
      </style:paragraph-properties>
    </style:style>
    <style:style style:name="T62" style:parent-style-name="預設段落字型" style:family="text">
      <style:text-properties style:font-name-asian="新細明體" style:font-name-complex="Angsana New" style:use-window-font-color="true" fo:font-size="24pt" style:font-size-asian="24pt" style:font-size-complex="24pt" style:script-type="complex" style:language-complex="th" style:country-complex="TH"/>
    </style:style>
    <style:style style:name="T63" style:parent-style-name="預設段落字型" style:family="text">
      <style:text-properties style:font-name-complex="Angsana New" style:use-window-font-color="true" fo:font-size="24pt" style:font-size-asian="24pt" style:font-size-complex="24pt" style:script-type="complex" style:language-complex="th" style:country-complex="TH"/>
    </style:style>
    <style:style style:name="T64"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65"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6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6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6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6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70"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71"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72"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73"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74"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75"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7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7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7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7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80"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81"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82"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83"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84" style:parent-style-name="預設段落字型" style:family="text">
      <style:text-properties style:font-name="Angsana New" style:font-name-complex="Angsana New" style:use-window-font-color="true" fo:font-size="14pt" style:font-size-asian="14pt" style:font-size-complex="14pt" style:script-type="complex" style:language-complex="th" style:country-complex="TH"/>
    </style:style>
    <style:style style:name="T85" style:parent-style-name="預設段落字型" style:family="text">
      <style:text-properties style:font-name="Angsana New" style:font-name-complex="Angsana New" style:use-window-font-color="true" fo:font-size="14pt" style:font-size-asian="14pt" style:font-size-complex="14pt"/>
    </style:style>
    <style:style style:name="T8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8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8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8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90"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91"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92"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93"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94"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95"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9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P97" style:parent-style-name="Default" style:list-style-name="LFO1" style:family="paragraph">
      <style:paragraph-properties style:snap-to-layout-grid="false" fo:line-height="0.3333in"/>
    </style:style>
    <style:style style:name="T98" style:parent-style-name="預設段落字型" style:family="text">
      <style:text-properties style:font-name="標楷體" style:font-name-asian="標楷體" style:use-window-font-color="true" fo:font-size="14pt" style:font-size-asian="14pt" style:font-size-complex="14pt"/>
    </style:style>
    <style:style style:name="T9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00" style:parent-style-name="Default" style:family="paragraph">
      <style:paragraph-properties style:snap-to-layout-grid="false" fo:line-height="0.3333in" fo:margin-left="0.5in">
        <style:tab-stops/>
      </style:paragraph-properties>
    </style:style>
    <style:style style:name="T101" style:parent-style-name="預設段落字型" style:family="text">
      <style:text-properties style:font-name-asian="新細明體" style:font-name-complex="Angsana New" style:use-window-font-color="true" fo:font-size="24pt" style:font-size-asian="24pt" style:font-size-complex="24pt" style:script-type="complex" style:language-complex="th" style:country-complex="TH"/>
    </style:style>
    <style:style style:name="T102" style:parent-style-name="預設段落字型" style:family="text">
      <style:text-properties style:font-name-complex="Angsana New" style:use-window-font-color="true" fo:font-size="24pt" style:font-size-asian="24pt" style:font-size-complex="24pt" style:script-type="complex" style:language-complex="th" style:country-complex="TH"/>
    </style:style>
    <style:style style:name="T103"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04"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05"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0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0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0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0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10"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11"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12"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13"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14"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15"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1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1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1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1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20"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21"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22"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23"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24"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25"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2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2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2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2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30"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31" style:parent-style-name="預設段落字型" style:family="text">
      <style:text-properties style:use-window-font-color="true" fo:font-size="14pt" style:font-size-asian="14pt" style:font-size-complex="14pt" style:language-complex="th" style:country-complex="TH"/>
    </style:style>
    <style:style style:name="T132"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33"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34"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35"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3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3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3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3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40" style:parent-style-name="預設段落字型" style:family="text">
      <style:text-properties style:use-window-font-color="true" fo:font-size="14pt" style:font-size-asian="14pt" style:font-size-complex="14pt"/>
    </style:style>
    <style:style style:name="T141"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42"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43"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44"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45"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4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4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4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4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50"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51"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52"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53"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54"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55"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5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5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5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5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P160" style:parent-style-name="Default" style:list-style-name="LFO1" style:family="paragraph">
      <style:paragraph-properties style:snap-to-layout-grid="false" fo:line-height="0.3333in"/>
      <style:text-properties style:font-name="標楷體" style:font-name-asian="標楷體" style:use-window-font-color="true" fo:font-size="14pt" style:font-size-asian="14pt" style:font-size-complex="14pt"/>
    </style:style>
    <style:style style:name="P161" style:parent-style-name="Default" style:family="paragraph">
      <style:paragraph-properties style:snap-to-layout-grid="false" fo:line-height="0.3333in" fo:margin-left="0.5in">
        <style:tab-stops/>
      </style:paragraph-properties>
    </style:style>
    <style:style style:name="T162" style:parent-style-name="預設段落字型" style:family="text">
      <style:text-properties style:font-name-asian="新細明體" style:font-name-complex="Angsana New" style:use-window-font-color="true" fo:font-size="24pt" style:font-size-asian="24pt" style:font-size-complex="24pt" style:script-type="complex" style:language-complex="th" style:country-complex="TH"/>
    </style:style>
    <style:style style:name="T163"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64"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65"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6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6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6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6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70"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71"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72"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73"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74"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75"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76"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7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78"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7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80"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81"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82"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83"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84"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85"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86"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87"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8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89"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90"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91"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92"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93" style:parent-style-name="預設段落字型" style:family="text">
      <style:text-properties style:font-name="標楷體" style:font-name-asian="標楷體" style:use-window-font-color="true" fo:font-size="14pt" style:font-size-asian="14pt" style:font-size-complex="14pt"/>
    </style:style>
    <style:style style:name="T194"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95"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9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97"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P198" style:parent-style-name="Default" style:list-style-name="LFO1" style:family="paragraph">
      <style:paragraph-properties style:snap-to-layout-grid="false" fo:line-height="0.3333in"/>
      <style:text-properties style:font-name="標楷體" style:font-name-asian="標楷體" style:use-window-font-color="true" fo:font-size="14pt" style:font-size-asian="14pt" style:font-size-complex="14pt"/>
    </style:style>
    <style:style style:name="P199" style:parent-style-name="Default" style:family="paragraph">
      <style:paragraph-properties style:snap-to-layout-grid="false" fo:line-height="0.3333in" fo:margin-left="0.5in">
        <style:tab-stops/>
      </style:paragraph-properties>
    </style:style>
    <style:style style:name="T200" style:parent-style-name="預設段落字型" style:family="text">
      <style:text-properties style:font-name="標楷體" style:font-name-asian="標楷體" style:font-name-complex="Angsana New" style:use-window-font-color="true" fo:font-size="24pt" style:font-size-asian="24pt" style:font-size-complex="24pt" style:script-type="complex" style:language-complex="th" style:country-complex="TH"/>
    </style:style>
    <style:style style:name="T201" style:parent-style-name="預設段落字型" style:family="text">
      <style:text-properties style:font-name="標楷體" style:font-name-asian="標楷體" style:font-name-complex="Angsana New" style:use-window-font-color="true" fo:font-size="24pt" style:font-size-asian="24pt" style:font-size-complex="24pt" style:script-type="complex" style:language-complex="th" style:country-complex="TH"/>
    </style:style>
    <style:style style:name="T202"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03"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04"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05"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06"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07"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08"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09"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10"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11"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12"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13"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14"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15"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16"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17"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18"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19"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20"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P221" style:parent-style-name="清單段落" style:list-style-name="LFO1" style:family="paragraph">
      <style:paragraph-properties style:snap-to-layout-grid="false" fo:line-height="0.3333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Leelawadee UI" style:font-name-asian="標楷體" style:font-name-complex="Leelawadee UI"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Leelawadee UI" style:font-name-asian="標楷體" style:font-name-complex="Leelawadee UI"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Leelawadee UI" style:font-name-asian="標楷體" style:font-name-complex="Leelawadee UI"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Leelawadee UI" style:font-name-asian="標楷體" style:font-name-complex="Leelawadee UI"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Leelawadee UI" style:font-name-asian="標楷體" style:font-name-complex="Leelawadee UI"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Leelawadee UI" style:font-name-asian="標楷體" style:font-name-complex="Leelawadee UI" fo:font-size="14pt" style:font-size-asian="14pt" style:font-size-complex="14pt"/>
    </style:style>
    <style:style style:name="P236"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237" style:parent-style-name="清單段落" style:family="paragraph">
      <style:paragraph-properties style:snap-to-layout-grid="false" fo:line-height="0.3333in" fo:margin-left="0.5in">
        <style:tab-stops/>
      </style:paragraph-properties>
    </style:style>
    <style:style style:name="T238" style:parent-style-name="預設段落字型" style:family="text">
      <style:text-properties style:font-name="標楷體" style:font-name-asian="標楷體" style:font-name-complex="Angsana New" fo:font-size="24pt" style:font-size-asian="24pt" style:font-size-complex="24pt" style:script-type="complex" style:language-complex="th" style:country-complex="TH"/>
    </style:style>
    <style:style style:name="T239"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40"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41"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42" style:parent-style-name="預設段落字型" style:family="text">
      <style:text-properties style:font-name-complex="Angsana New" fo:font-size="14pt" style:font-size-asian="14pt" style:font-size-complex="14pt" style:script-type="complex" style:language-complex="th" style:country-complex="TH"/>
    </style:style>
    <style:style style:name="T243"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44"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45"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46"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47"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48"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49"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50"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51"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52"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55"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56"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57"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58"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P259" style:parent-style-name="清單段落" style:list-style-name="LFO1" style:family="paragraph">
      <style:paragraph-properties style:text-autospace="none" style:snap-to-layout-grid="false" fo:line-height="0.3333in"/>
    </style:style>
    <style:style style:name="T260" style:parent-style-name="預設段落字型" style:family="text">
      <style:text-properties style:font-name="標楷體" style:font-name-asian="標楷體" style:font-name-complex="標楷體T.t." style:letter-kerning="false" fo:font-size="14pt" style:font-size-asian="14pt" style:font-size-complex="14pt"/>
    </style:style>
    <style:style style:name="P261" style:parent-style-name="清單段落" style:family="paragraph">
      <style:paragraph-properties style:text-autospace="none" style:snap-to-layout-grid="false" fo:line-height="0.3333in" fo:margin-left="0.5in">
        <style:tab-stops/>
      </style:paragraph-properties>
    </style:style>
    <style:style style:name="T262" style:parent-style-name="預設段落字型" style:family="text">
      <style:text-properties style:font-name-complex="Angsana New" fo:font-size="24pt" style:font-size-asian="24pt" style:font-size-complex="24pt" style:script-type="complex" style:language-complex="th" style:country-complex="TH"/>
    </style:style>
    <style:style style:name="T263" style:parent-style-name="預設段落字型" style:family="text">
      <style:text-properties style:font-name-complex="Angsana New" fo:font-size="14pt" style:font-size-asian="14pt" style:font-size-complex="14pt" style:script-type="complex" style:language-complex="th" style:country-complex="TH"/>
    </style:style>
    <style:style style:name="T264" style:parent-style-name="預設段落字型" style:family="text">
      <style:text-properties style:font-name-complex="Angsana New" fo:font-size="14pt" style:font-size-asian="14pt" style:font-size-complex="14pt" style:script-type="complex" style:language-complex="th" style:country-complex="TH"/>
    </style:style>
    <style:style style:name="T265" style:parent-style-name="預設段落字型" style:family="text">
      <style:text-properties style:font-name-complex="Angsana New" fo:font-size="14pt" style:font-size-asian="14pt" style:font-size-complex="14pt" style:script-type="complex" style:language-complex="th" style:country-complex="TH"/>
    </style:style>
    <style:style style:name="T266" style:parent-style-name="預設段落字型" style:family="text">
      <style:text-properties style:font-name-complex="Angsana New" fo:font-size="14pt" style:font-size-asian="14pt" style:font-size-complex="14pt" style:script-type="complex" style:language-complex="th" style:country-complex="TH"/>
    </style:style>
    <style:style style:name="T267" style:parent-style-name="預設段落字型" style:family="text">
      <style:text-properties style:font-name-complex="Angsana New" fo:font-size="14pt" style:font-size-asian="14pt" style:font-size-complex="14pt" style:script-type="complex" style:language-complex="th" style:country-complex="TH"/>
    </style:style>
    <style:style style:name="T268" style:parent-style-name="預設段落字型" style:family="text">
      <style:text-properties style:font-name-complex="Angsana New" fo:font-size="14pt" style:font-size-asian="14pt" style:font-size-complex="14pt" style:script-type="complex" style:language-complex="th" style:country-complex="TH"/>
    </style:style>
    <style:style style:name="T269" style:parent-style-name="預設段落字型" style:family="text">
      <style:text-properties style:font-name-complex="Angsana New" fo:font-size="14pt" style:font-size-asian="14pt" style:font-size-complex="14pt" style:script-type="complex" style:language-complex="th" style:country-complex="TH"/>
    </style:style>
    <style:style style:name="T270" style:parent-style-name="預設段落字型" style:family="text">
      <style:text-properties style:font-name-complex="Angsana New" fo:font-size="14pt" style:font-size-asian="14pt" style:font-size-complex="14pt" style:script-type="complex" style:language-complex="th" style:country-complex="TH"/>
    </style:style>
    <style:style style:name="T271" style:parent-style-name="預設段落字型" style:family="text">
      <style:text-properties style:font-name-complex="Angsana New" fo:font-size="14pt" style:font-size-asian="14pt" style:font-size-complex="14pt" style:script-type="complex" style:language-complex="th" style:country-complex="TH"/>
    </style:style>
    <style:style style:name="T272" style:parent-style-name="預設段落字型" style:family="text">
      <style:text-properties style:font-name-complex="Angsana New" fo:font-size="14pt" style:font-size-asian="14pt" style:font-size-complex="14pt" style:script-type="complex" style:language-complex="th" style:country-complex="TH"/>
    </style:style>
    <style:style style:name="T273" style:parent-style-name="預設段落字型" style:family="text">
      <style:text-properties style:font-name-complex="Angsana New" fo:font-size="14pt" style:font-size-asian="14pt" style:font-size-complex="14pt" style:script-type="complex" style:language-complex="th" style:country-complex="TH"/>
    </style:style>
    <style:style style:name="T274" style:parent-style-name="預設段落字型" style:family="text">
      <style:text-properties style:font-name-complex="Angsana New" fo:font-size="14pt" style:font-size-asian="14pt" style:font-size-complex="14pt" style:script-type="complex" style:language-complex="th" style:country-complex="TH"/>
    </style:style>
    <style:style style:name="T275" style:parent-style-name="預設段落字型" style:family="text">
      <style:text-properties style:font-name-complex="Angsana New" fo:font-size="14pt" style:font-size-asian="14pt" style:font-size-complex="14pt" style:script-type="complex" style:language-complex="th" style:country-complex="TH"/>
    </style:style>
    <style:style style:name="T276" style:parent-style-name="預設段落字型" style:family="text">
      <style:text-properties style:font-name-complex="Angsana New" fo:font-size="14pt" style:font-size-asian="14pt" style:font-size-complex="14pt" style:script-type="complex" style:language-complex="th" style:country-complex="TH"/>
    </style:style>
    <style:style style:name="T277" style:parent-style-name="預設段落字型" style:family="text">
      <style:text-properties style:font-name-complex="Angsana New" fo:font-size="14pt" style:font-size-asian="14pt" style:font-size-complex="14pt" style:script-type="complex" style:language-complex="th" style:country-complex="TH"/>
    </style:style>
    <style:style style:name="T278" style:parent-style-name="預設段落字型" style:family="text">
      <style:text-properties style:font-name-complex="Angsana New" fo:font-size="14pt" style:font-size-asian="14pt" style:font-size-complex="14pt" style:script-type="complex" style:language-complex="th" style:country-complex="TH"/>
    </style:style>
    <style:style style:name="T279" style:parent-style-name="預設段落字型" style:family="text">
      <style:text-properties style:font-name-complex="Angsana New" fo:font-size="14pt" style:font-size-asian="14pt" style:font-size-complex="14pt" style:script-type="complex" style:language-complex="th" style:country-complex="TH"/>
    </style:style>
    <style:style style:name="T280" style:parent-style-name="預設段落字型" style:family="text">
      <style:text-properties style:font-name-complex="Angsana New" fo:font-size="14pt" style:font-size-asian="14pt" style:font-size-complex="14pt" style:script-type="complex" style:language-complex="th" style:country-complex="TH"/>
    </style:style>
    <style:style style:name="P281" style:parent-style-name="清單段落" style:list-style-name="LFO2" style:family="paragraph">
      <style:paragraph-properties style:snap-to-layout-grid="false" fo:line-height="0.3333in" fo:margin-left="0.9833in" fo:text-indent="-0.4666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style:snap-to-layout-grid="false" fo:line-height="0.3333in" fo:margin-left="0.9833in">
        <style:tab-stops/>
      </style:paragraph-properties>
    </style:style>
    <style:style style:name="T283"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84"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85"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86"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87"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88"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89"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90"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91"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92"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93"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94"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95"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P296" style:parent-style-name="清單段落" style:list-style-name="LFO2" style:family="paragraph">
      <style:paragraph-properties style:snap-to-layout-grid="false" fo:line-height="0.3333in" fo:margin-left="0.9833in" fo:text-indent="-0.4666in">
        <style:tab-stops/>
      </style:paragraph-properties>
      <style:text-properties style:font-name="標楷體" style:font-name-asian="標楷體" fo:font-size="14pt" style:font-size-asian="14pt" style:font-size-complex="14pt"/>
    </style:style>
    <style:style style:name="P297" style:parent-style-name="清單段落" style:family="paragraph">
      <style:paragraph-properties style:snap-to-layout-grid="false" fo:line-height="0.3333in" fo:margin-left="0.9833in">
        <style:tab-stops/>
      </style:paragraph-properties>
    </style:style>
    <style:style style:name="T298"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99"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T300"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T301"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T302"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P303" style:parent-style-name="清單段落" style:list-style-name="LFO2" style:family="paragraph">
      <style:paragraph-properties style:snap-to-layout-grid="false" fo:line-height="0.3333in" fo:margin-left="0.9833in" fo:text-indent="-0.4666in">
        <style:tab-stops/>
      </style:paragraph-properties>
      <style:text-properties style:font-name="標楷體" style:font-name-asian="標楷體" fo:font-size="14pt" style:font-size-asian="14pt" style:font-size-complex="14pt"/>
    </style:style>
    <style:style style:name="P304" style:parent-style-name="清單段落" style:family="paragraph">
      <style:paragraph-properties style:snap-to-layout-grid="false" fo:line-height="0.3333in" fo:margin-left="0.9833in">
        <style:tab-stops/>
      </style:paragraph-properties>
    </style:style>
    <style:style style:name="T305"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06"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07"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08"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09"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T310"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T311"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T312"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T313"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T314"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P315" style:parent-style-name="清單段落" style:list-style-name="LFO2" style:family="paragraph">
      <style:paragraph-properties style:snap-to-layout-grid="false" fo:line-height="0.3333in" fo:margin-left="0.9833in" fo:text-indent="-0.4666in">
        <style:tab-stops/>
      </style:paragraph-properties>
      <style:text-properties style:font-name="標楷體" style:font-name-asian="標楷體" fo:font-size="14pt" style:font-size-asian="14pt" style:font-size-complex="14pt"/>
    </style:style>
    <style:style style:name="P316" style:parent-style-name="清單段落" style:family="paragraph">
      <style:paragraph-properties style:snap-to-layout-grid="false" fo:line-height="0.3333in" fo:margin-left="0.9833in">
        <style:tab-stops/>
      </style:paragraph-properties>
    </style:style>
    <style:style style:name="T317"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18"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T319"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T320"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P321" style:parent-style-name="清單段落" style:family="paragraph">
      <style:paragraph-properties style:snap-to-layout-grid="false" fo:line-height="0.3333in" fo:margin-left="0.5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清單段落" style:family="paragraph">
      <style:paragraph-properties style:snap-to-layout-grid="false" fo:line-height="0.3333in" fo:margin-left="0.5in">
        <style:tab-stops/>
      </style:paragraph-properties>
    </style:style>
    <style:style style:name="T324" style:parent-style-name="預設段落字型" style:family="text">
      <style:text-properties style:font-name-complex="Angsana New" fo:font-size="14pt" style:font-size-asian="14pt" style:font-size-complex="14pt" style:script-type="complex" style:language-complex="th" style:country-complex="TH"/>
    </style:style>
    <style:style style:name="T325" style:parent-style-name="預設段落字型" style:family="text">
      <style:text-properties style:font-name-complex="Angsana New" fo:font-size="14pt" style:font-size-asian="14pt" style:font-size-complex="14pt" style:script-type="complex" style:language-complex="th" style:country-complex="TH"/>
    </style:style>
    <style:style style:name="T326" style:parent-style-name="預設段落字型" style:family="text">
      <style:text-properties style:font-name-complex="Angsana New" fo:font-size="14pt" style:font-size-asian="14pt" style:font-size-complex="14pt" style:script-type="complex" style:language-complex="th" style:country-complex="TH"/>
    </style:style>
    <style:style style:name="T327" style:parent-style-name="預設段落字型" style:family="text">
      <style:text-properties style:font-name-complex="Angsana New" fo:font-size="14pt" style:font-size-asian="14pt" style:font-size-complex="14pt" style:script-type="complex" style:language-complex="th" style:country-complex="TH"/>
    </style:style>
    <style:style style:name="T328" style:parent-style-name="預設段落字型" style:family="text">
      <style:text-properties style:font-name-complex="Angsana New" fo:font-size="14pt" style:font-size-asian="14pt" style:font-size-complex="14pt" style:script-type="complex" style:language-complex="th" style:country-complex="TH"/>
    </style:style>
    <style:style style:name="T329" style:parent-style-name="預設段落字型" style:family="text">
      <style:text-properties style:font-name-complex="Angsana New" fo:font-size="14pt" style:font-size-asian="14pt" style:font-size-complex="14pt" style:script-type="complex" style:language-complex="th" style:country-complex="TH"/>
    </style:style>
    <style:style style:name="T330" style:parent-style-name="預設段落字型" style:family="text">
      <style:text-properties style:font-name-complex="Angsana New" fo:font-size="14pt" style:font-size-asian="14pt" style:font-size-complex="14pt" style:script-type="complex" style:language-complex="th" style:country-complex="TH"/>
    </style:style>
    <style:style style:name="T331" style:parent-style-name="預設段落字型" style:family="text">
      <style:text-properties style:font-name-complex="Angsana New" fo:font-size="14pt" style:font-size-asian="14pt" style:font-size-complex="14pt" style:script-type="complex" style:language-complex="th" style:country-complex="TH"/>
    </style:style>
    <style:style style:name="T332" style:parent-style-name="預設段落字型" style:family="text">
      <style:text-properties style:font-name-complex="Angsana New" fo:font-size="14pt" style:font-size-asian="14pt" style:font-size-complex="14pt" style:script-type="complex" style:language-complex="th" style:country-complex="TH"/>
    </style:style>
    <style:style style:name="T333" style:parent-style-name="預設段落字型" style:family="text">
      <style:text-properties style:font-name-complex="Angsana New" fo:font-size="14pt" style:font-size-asian="14pt" style:font-size-complex="14pt" style:script-type="complex" style:language-complex="th" style:country-complex="TH"/>
    </style:style>
    <style:style style:name="T334" style:parent-style-name="預設段落字型" style:family="text">
      <style:text-properties style:font-name-complex="Angsana New" fo:font-size="14pt" style:font-size-asian="14pt" style:font-size-complex="14pt" style:script-type="complex" style:language-complex="th" style:country-complex="TH"/>
    </style:style>
    <style:style style:name="T335" style:parent-style-name="預設段落字型" style:family="text">
      <style:text-properties style:font-name-complex="Angsana New" fo:font-size="14pt" style:font-size-asian="14pt" style:font-size-complex="14pt" style:script-type="complex" style:language-complex="th" style:country-complex="TH"/>
    </style:style>
    <style:style style:name="T336" style:parent-style-name="預設段落字型" style:family="text">
      <style:text-properties style:font-name-complex="Angsana New" fo:font-size="14pt" style:font-size-asian="14pt" style:font-size-complex="14pt" style:script-type="complex" style:language-complex="th" style:country-complex="TH"/>
    </style:style>
    <style:style style:name="T337" style:parent-style-name="預設段落字型" style:family="text">
      <style:text-properties style:font-name-complex="Angsana New" fo:font-size="14pt" style:font-size-asian="14pt" style:font-size-complex="14pt" style:script-type="complex" style:language-complex="th" style:country-complex="TH"/>
    </style:style>
    <style:style style:name="T338" style:parent-style-name="預設段落字型" style:family="text">
      <style:text-properties style:font-name-complex="Angsana New" fo:font-size="14pt" style:font-size-asian="14pt" style:font-size-complex="14pt" style:script-type="complex" style:language-complex="th" style:country-complex="TH"/>
    </style:style>
    <style:style style:name="P339" style:parent-style-name="清單段落" style:list-style-name="LFO1" style:family="paragraph">
      <style:paragraph-properties style:text-autospace="none" style:snap-to-layout-grid="false" fo:line-height="0.3333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2" style:parent-style-name="清單段落" style:family="paragraph">
      <style:paragraph-properties style:text-autospace="none" style:snap-to-layout-grid="false" fo:line-height="0.3333in" fo:margin-left="0.5in">
        <style:tab-stops/>
      </style:paragraph-properties>
    </style:style>
    <style:style style:name="T343" style:parent-style-name="預設段落字型" style:family="text">
      <style:text-properties style:font-name-complex="Angsana New" fo:font-size="24pt" style:font-size-asian="24pt" style:font-size-complex="24pt" style:script-type="complex" style:language-complex="th" style:country-complex="TH"/>
    </style:style>
    <style:style style:name="T344" style:parent-style-name="預設段落字型" style:family="text">
      <style:text-properties style:font-name-complex="Angsana New" fo:font-size="24pt" style:font-size-asian="24pt" style:font-size-complex="24pt" style:script-type="complex" style:language-complex="th" style:country-complex="TH"/>
    </style:style>
    <style:style style:name="T345" style:parent-style-name="預設段落字型" style:family="text">
      <style:text-properties style:font-name-complex="Angsana New" fo:font-size="14pt" style:font-size-asian="14pt" style:font-size-complex="14pt" style:script-type="complex" style:language-complex="th" style:country-complex="TH"/>
    </style:style>
    <style:style style:name="T346" style:parent-style-name="預設段落字型" style:family="text">
      <style:text-properties style:font-name-complex="Angsana New" fo:font-size="14pt" style:font-size-asian="14pt" style:font-size-complex="14pt" style:script-type="complex" style:language-complex="th" style:country-complex="TH"/>
    </style:style>
    <style:style style:name="T347" style:parent-style-name="預設段落字型" style:family="text">
      <style:text-properties style:font-name-complex="Angsana New" fo:font-size="14pt" style:font-size-asian="14pt" style:font-size-complex="14pt" style:script-type="complex" style:language-complex="th" style:country-complex="TH"/>
    </style:style>
    <style:style style:name="T348" style:parent-style-name="預設段落字型" style:family="text">
      <style:text-properties style:font-name-complex="Angsana New" fo:font-size="14pt" style:font-size-asian="14pt" style:font-size-complex="14pt" style:script-type="complex" style:language-complex="th" style:country-complex="TH"/>
    </style:style>
    <style:style style:name="T349" style:parent-style-name="預設段落字型" style:family="text">
      <style:text-properties style:font-name-complex="Angsana New" fo:font-size="14pt" style:font-size-asian="14pt" style:font-size-complex="14pt" style:script-type="complex" style:language-complex="th" style:country-complex="TH"/>
    </style:style>
    <style:style style:name="T350" style:parent-style-name="預設段落字型" style:family="text">
      <style:text-properties style:font-name-complex="Angsana New" fo:font-size="14pt" style:font-size-asian="14pt" style:font-size-complex="14pt" style:script-type="complex" style:language-complex="th" style:country-complex="TH"/>
    </style:style>
    <style:style style:name="T351" style:parent-style-name="預設段落字型" style:family="text">
      <style:text-properties style:font-name-complex="Angsana New" fo:font-size="14pt" style:font-size-asian="14pt" style:font-size-complex="14pt" style:script-type="complex" style:language-complex="th" style:country-complex="TH"/>
    </style:style>
    <style:style style:name="T352" style:parent-style-name="預設段落字型" style:family="text">
      <style:text-properties style:font-name-complex="Angsana New" fo:font-size="14pt" style:font-size-asian="14pt" style:font-size-complex="14pt" style:script-type="complex" style:language-complex="th" style:country-complex="TH"/>
    </style:style>
    <style:style style:name="T353" style:parent-style-name="預設段落字型" style:family="text">
      <style:text-properties style:font-name-complex="Angsana New" fo:font-size="14pt" style:font-size-asian="14pt" style:font-size-complex="14pt" style:script-type="complex" style:language-complex="th" style:country-complex="TH"/>
    </style:style>
    <style:style style:name="T354" style:parent-style-name="預設段落字型" style:family="text">
      <style:text-properties style:font-name-complex="Angsana New" fo:font-size="14pt" style:font-size-asian="14pt" style:font-size-complex="14pt" style:script-type="complex" style:language-complex="th" style:country-complex="TH"/>
    </style:style>
    <style:style style:name="T355" style:parent-style-name="預設段落字型" style:family="text">
      <style:text-properties style:font-name-complex="Angsana New" fo:font-size="14pt" style:font-size-asian="14pt" style:font-size-complex="14pt" style:script-type="complex" style:language-complex="th" style:country-complex="TH"/>
    </style:style>
    <style:style style:name="T356" style:parent-style-name="預設段落字型" style:family="text">
      <style:text-properties style:font-name-complex="Angsana New" fo:font-size="14pt" style:font-size-asian="14pt" style:font-size-complex="14pt" style:script-type="complex" style:language-complex="th" style:country-complex="TH"/>
    </style:style>
    <style:style style:name="T357" style:parent-style-name="預設段落字型" style:family="text">
      <style:text-properties style:font-name-complex="Angsana New" fo:font-size="14pt" style:font-size-asian="14pt" style:font-size-complex="14pt" style:script-type="complex" style:language-complex="th" style:country-complex="TH"/>
    </style:style>
    <style:style style:name="T358" style:parent-style-name="預設段落字型" style:family="text">
      <style:text-properties style:font-name-complex="Angsana New" fo:font-size="14pt" style:font-size-asian="14pt" style:font-size-complex="14pt" style:script-type="complex" style:language-complex="th" style:country-complex="TH"/>
    </style:style>
    <style:style style:name="T359" style:parent-style-name="預設段落字型" style:family="text">
      <style:text-properties style:font-name-complex="Angsana New" fo:font-size="14pt" style:font-size-asian="14pt" style:font-size-complex="14pt" style:script-type="complex" style:language-complex="th" style:country-complex="TH"/>
    </style:style>
    <style:style style:name="T360" style:parent-style-name="預設段落字型" style:family="text">
      <style:text-properties style:font-name-complex="Angsana New" fo:font-size="14pt" style:font-size-asian="14pt" style:font-size-complex="14pt" style:script-type="complex" style:language-complex="th" style:country-complex="TH"/>
    </style:style>
    <style:style style:name="T361" style:parent-style-name="預設段落字型" style:family="text">
      <style:text-properties style:font-name-complex="Angsana New" fo:font-size="14pt" style:font-size-asian="14pt" style:font-size-complex="14pt" style:script-type="complex" style:language-complex="th" style:country-complex="TH"/>
    </style:style>
    <style:style style:name="T362" style:parent-style-name="預設段落字型" style:family="text">
      <style:text-properties style:font-name-complex="Angsana New" fo:font-size="14pt" style:font-size-asian="14pt" style:font-size-complex="14pt" style:script-type="complex" style:language-complex="th" style:country-complex="TH"/>
    </style:style>
    <style:style style:name="T363" style:parent-style-name="預設段落字型" style:family="text">
      <style:text-properties style:font-name-complex="Angsana New" fo:font-size="14pt" style:font-size-asian="14pt" style:font-size-complex="14pt" style:script-type="complex" style:language-complex="th" style:country-complex="TH"/>
    </style:style>
    <style:style style:name="T364" style:parent-style-name="預設段落字型" style:family="text">
      <style:text-properties style:font-name-complex="Angsana New" fo:font-size="14pt" style:font-size-asian="14pt" style:font-size-complex="14pt" style:script-type="complex" style:language-complex="th" style:country-complex="TH"/>
    </style:style>
    <style:style style:name="T365" style:parent-style-name="預設段落字型" style:family="text">
      <style:text-properties style:font-name-complex="Angsana New" fo:font-size="14pt" style:font-size-asian="14pt" style:font-size-complex="14pt" style:script-type="complex" style:language-complex="th" style:country-complex="TH"/>
    </style:style>
    <style:style style:name="T366" style:parent-style-name="預設段落字型" style:family="text">
      <style:text-properties style:font-name-complex="Angsana New" fo:font-size="14pt" style:font-size-asian="14pt" style:font-size-complex="14pt" style:script-type="complex" style:language-complex="th" style:country-complex="TH"/>
    </style:style>
    <style:style style:name="T367" style:parent-style-name="預設段落字型" style:family="text">
      <style:text-properties style:font-name-complex="Angsana New" fo:font-size="14pt" style:font-size-asian="14pt" style:font-size-complex="14pt" style:script-type="complex" style:language-complex="th" style:country-complex="TH"/>
    </style:style>
    <style:style style:name="T368" style:parent-style-name="預設段落字型" style:family="text">
      <style:text-properties style:font-name-complex="Angsana New" fo:font-size="14pt" style:font-size-asian="14pt" style:font-size-complex="14pt" style:script-type="complex" style:language-complex="th" style:country-complex="TH"/>
    </style:style>
    <style:style style:name="T369" style:parent-style-name="預設段落字型" style:family="text">
      <style:text-properties style:font-name-complex="Angsana New" fo:font-size="14pt" style:font-size-asian="14pt" style:font-size-complex="14pt" style:script-type="complex" style:language-complex="th" style:country-complex="TH"/>
    </style:style>
    <style:style style:name="T370" style:parent-style-name="預設段落字型" style:family="text">
      <style:text-properties style:font-name-complex="Angsana New" fo:font-size="14pt" style:font-size-asian="14pt" style:font-size-complex="14pt" style:script-type="complex" style:language-complex="th" style:country-complex="TH"/>
    </style:style>
    <style:style style:name="T371" style:parent-style-name="預設段落字型" style:family="text">
      <style:text-properties style:font-name-complex="Angsana New" fo:font-size="14pt" style:font-size-asian="14pt" style:font-size-complex="14pt" style:script-type="complex" style:language-complex="th" style:country-complex="TH"/>
    </style:style>
    <style:style style:name="T372" style:parent-style-name="預設段落字型" style:family="text">
      <style:text-properties style:font-name-complex="Angsana New" fo:font-size="14pt" style:font-size-asian="14pt" style:font-size-complex="14pt" style:script-type="complex" style:language-complex="th" style:country-complex="TH"/>
    </style:style>
    <style:style style:name="T373" style:parent-style-name="預設段落字型" style:family="text">
      <style:text-properties style:font-name-complex="Angsana New" fo:font-size="14pt" style:font-size-asian="14pt" style:font-size-complex="14pt" style:script-type="complex" style:language-complex="th" style:country-complex="TH"/>
    </style:style>
    <style:style style:name="T374" style:parent-style-name="預設段落字型" style:family="text">
      <style:text-properties style:font-name-complex="Angsana New" fo:font-size="14pt" style:font-size-asian="14pt" style:font-size-complex="14pt" style:script-type="complex" style:language-complex="th" style:country-complex="TH"/>
    </style:style>
    <style:style style:name="T375" style:parent-style-name="預設段落字型" style:family="text">
      <style:text-properties style:font-name-complex="Angsana New" fo:font-size="14pt" style:font-size-asian="14pt" style:font-size-complex="14pt" style:script-type="complex" style:language-complex="th" style:country-complex="TH"/>
    </style:style>
    <style:style style:name="T376" style:parent-style-name="預設段落字型" style:family="text">
      <style:text-properties style:font-name-complex="Angsana New" fo:font-size="14pt" style:font-size-asian="14pt" style:font-size-complex="14pt" style:script-type="complex" style:language-complex="th" style:country-complex="TH"/>
    </style:style>
    <style:style style:name="T377" style:parent-style-name="預設段落字型" style:family="text">
      <style:text-properties style:font-name-complex="Angsana New" fo:font-size="14pt" style:font-size-asian="14pt" style:font-size-complex="14pt" style:script-type="complex" style:language-complex="th" style:country-complex="TH"/>
    </style:style>
    <style:style style:name="P378" style:parent-style-name="Default" style:list-style-name="LFO1" style:family="paragraph">
      <style:paragraph-properties style:snap-to-layout-grid="false" fo:line-height="0.3333in"/>
      <style:text-properties style:font-name="標楷體" style:font-name-asian="標楷體" style:use-window-font-color="true" fo:font-size="14pt" style:font-size-asian="14pt" style:font-size-complex="14pt"/>
    </style:style>
    <style:style style:name="P379" style:parent-style-name="Default" style:family="paragraph">
      <style:paragraph-properties style:snap-to-layout-grid="false" fo:line-height="0.3333in" fo:margin-left="0.5in">
        <style:tab-stops/>
      </style:paragraph-properties>
    </style:style>
    <style:style style:name="T380" style:parent-style-name="預設段落字型" style:family="text">
      <style:text-properties style:font-name="標楷體" style:font-name-asian="標楷體" style:font-name-complex="Angsana New" style:use-window-font-color="true" fo:font-size="24pt" style:font-size-asian="24pt" style:font-size-complex="24pt" style:script-type="complex" style:language-complex="th" style:country-complex="TH"/>
    </style:style>
    <style:style style:name="T381"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82"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83"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84"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85"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86"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87" style:parent-style-name="預設段落字型" style:family="text">
      <style:text-properties style:font-name="標楷體" style:font-name-asian="標楷體" style:use-window-font-color="true" fo:font-size="14pt" style:font-size-asian="14pt" style:font-size-complex="14pt"/>
    </style:style>
    <style:style style:name="T388"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89"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90"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91"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92"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93"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94"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95"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96"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97"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98"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99"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00"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01"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02"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03"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04"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05"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06"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07"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08"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09"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P410" style:parent-style-name="清單段落" style:list-style-name="LFO1" style:family="paragraph">
      <style:paragraph-properties style:text-autospace="none" style:snap-to-layout-grid="false" fo:line-height="0.3333in"/>
      <style:text-properties style:font-name="標楷體" style:font-name-asian="標楷體" style:font-name-complex="標楷體T.t." style:letter-kerning="false" fo:font-size="14pt" style:font-size-asian="14pt" style:font-size-complex="14pt"/>
    </style:style>
    <style:style style:name="P411" style:parent-style-name="清單段落" style:family="paragraph">
      <style:paragraph-properties fo:margin-left="0.5in">
        <style:tab-stops/>
      </style:paragraph-properties>
    </style:style>
    <style:style style:name="T412" style:parent-style-name="預設段落字型" style:family="text">
      <style:text-properties style:font-name="標楷體" style:font-name-asian="標楷體" style:font-name-complex="Angsana New" style:letter-kerning="false" fo:font-size="24pt" style:font-size-asian="24pt" style:font-size-complex="24pt" style:script-type="complex" style:language-complex="th" style:country-complex="TH"/>
    </style:style>
    <style:style style:name="T413" style:parent-style-name="預設段落字型" style:family="text">
      <style:text-properties style:font-name="標楷體" style:font-name-asian="標楷體" style:font-name-complex="Angsana New" style:letter-kerning="false" fo:font-size="24pt" style:font-size-asian="24pt" style:font-size-complex="24pt" style:script-type="complex" style:language-complex="th" style:country-complex="TH"/>
    </style:style>
    <style:style style:name="T414" style:parent-style-name="預設段落字型" style:family="text">
      <style:text-properties style:font-name="標楷體" style:font-name-asian="標楷體" style:font-name-complex="Angsana New" style:letter-kerning="false" fo:font-size="24pt" style:font-size-asian="24pt" style:font-size-complex="24pt" style:script-type="complex" style:language-complex="th" style:country-complex="TH"/>
    </style:style>
    <style:style style:name="T415"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16"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17"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18"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19"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20"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21"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22"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23"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24"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25"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26"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27"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28"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29" style:parent-style-name="預設段落字型" style:family="text">
      <style:text-properties style:font-name="Angsana New" style:font-name-asian="標楷體" style:font-name-complex="Angsana New" style:letter-kerning="false" fo:font-size="14pt" style:font-size-asian="14pt" style:font-size-complex="14pt" style:language-complex="th" style:country-complex="TH"/>
    </style:style>
    <style:style style:name="T430"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31" style:parent-style-name="預設段落字型" style:family="text">
      <style:text-properties style:font-name="標楷體" style:font-name-asian="標楷體" style:font-name-complex="標楷體T.t." style:letter-kerning="false" fo:font-size="14pt" style:font-size-asian="14pt" style:font-size-complex="14pt" style:language-complex="th" style:country-complex="TH"/>
    </style:style>
    <style:style style:name="T432"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33"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34"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35" style:parent-style-name="預設段落字型" style:family="text">
      <style:text-properties style:font-name="標楷體" style:font-name-asian="標楷體" style:font-name-complex="標楷體T.t." style:letter-kerning="false" fo:font-size="14pt" style:font-size-asian="14pt" style:font-size-complex="14pt" style:language-complex="th" style:country-complex="TH"/>
    </style:style>
    <style:style style:name="T436"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37"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38"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39"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40"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41"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42"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43"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44"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45"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46"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47"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48"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49"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50"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P451"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452" style:parent-style-name="清單段落" style:family="paragraph">
      <style:paragraph-properties style:snap-to-layout-grid="false" fo:line-height="0.3333in" fo:margin-left="0.5in">
        <style:tab-stops/>
      </style:paragraph-properties>
    </style:style>
    <style:style style:name="T453" style:parent-style-name="預設段落字型" style:family="text">
      <style:text-properties style:font-name="標楷體" style:font-name-asian="標楷體" style:font-name-complex="Angsana New" fo:font-size="24pt" style:font-size-asian="24pt" style:font-size-complex="24pt" style:script-type="complex" style:language-complex="th" style:country-complex="TH"/>
    </style:style>
    <style:style style:name="T454" style:parent-style-name="預設段落字型" style:family="text">
      <style:text-properties style:font-name="標楷體" style:font-name-asian="標楷體" style:font-name-complex="Angsana New" fo:font-size="24pt" style:font-size-asian="24pt" style:font-size-complex="24pt" style:script-type="complex" style:language-complex="th" style:country-complex="TH"/>
    </style:style>
    <style:style style:name="T455" style:parent-style-name="預設段落字型" style:family="text">
      <style:text-properties style:font-name="標楷體" style:font-name-asian="標楷體" style:font-name-complex="Angsana New" fo:font-size="24pt" style:font-size-asian="24pt" style:font-size-complex="24pt" style:script-type="complex" style:language-complex="th" style:country-complex="TH"/>
    </style:style>
    <style:style style:name="T456"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57"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58"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59"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60"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61"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62"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63"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64" style:parent-style-name="預設段落字型" style:family="text">
      <style:text-properties style:font-name="標楷體" style:font-name-asian="標楷體" fo:font-size="14pt" style:font-size-asian="14pt" style:font-size-complex="14pt" style:language-complex="th" style:country-complex="TH"/>
    </style:style>
    <style:style style:name="T465"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66"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467"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468" style:parent-style-name="預設段落字型" style:family="text">
      <style:text-properties style:font-name="Angsana New" style:font-name-asian="標楷體" style:font-name-complex="Angsana New" fo:font-size="14pt" style:font-size-asian="14pt" style:font-size-complex="14pt"/>
    </style:style>
    <style:style style:name="T469"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470" style:parent-style-name="預設段落字型" style:family="text">
      <style:text-properties style:font-name="Angsana New" style:font-name-asian="標楷體" style:font-name-complex="Angsana New" fo:font-size="14pt" style:font-size-asian="14pt" style:font-size-complex="14pt"/>
    </style:style>
    <style:style style:name="T471"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472" style:parent-style-name="預設段落字型" style:family="text">
      <style:text-properties style:font-name="Angsana New" style:font-name-asian="標楷體" style:font-name-complex="Angsana New" fo:font-size="14pt" style:font-size-asian="14pt" style:font-size-complex="14pt"/>
    </style:style>
    <style:style style:name="T473"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474" style:parent-style-name="預設段落字型" style:family="text">
      <style:text-properties style:font-name="Angsana New" style:font-name-asian="標楷體" style:font-name-complex="Angsana New" fo:font-size="14pt" style:font-size-asian="14pt" style:font-size-complex="14pt"/>
    </style:style>
    <style:style style:name="T475"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476"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477"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P478" style:parent-style-name="內文" style:family="paragraph">
      <style:paragraph-properties style:snap-to-layout-grid="false" fo:line-height="0.3333in"/>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3333in" fo:text-indent="0.4902in"/>
    </style:style>
    <style:style style:name="T483" style:parent-style-name="預設段落字型" style:family="text">
      <style:text-properties style:font-name-complex="Angsana New" fo:font-size="24pt" style:font-size-asian="24pt" style:font-size-complex="24pt" style:script-type="complex" style:language-complex="th" style:country-complex="TH"/>
    </style:style>
    <style:style style:name="T484" style:parent-style-name="預設段落字型" style:family="text">
      <style:text-properties style:font-name-complex="Angsana New" fo:font-size="24pt" style:font-size-asian="24pt" style:font-size-complex="24pt" style:script-type="complex" style:language-complex="th" style:country-complex="TH"/>
    </style:style>
    <style:style style:name="T485" style:parent-style-name="預設段落字型" style:family="text">
      <style:text-properties style:font-name-complex="Angsana New" fo:font-size="24pt" style:font-size-asian="24pt" style:font-size-complex="24pt" style:script-type="complex" style:language-complex="th" style:country-complex="TH"/>
    </style:style>
    <style:style style:name="T486" style:parent-style-name="預設段落字型" style:family="text">
      <style:text-properties style:font-name-complex="Angsana New" fo:font-size="14pt" style:font-size-asian="14pt" style:font-size-complex="14pt" style:script-type="complex" style:language-complex="th" style:country-complex="TH"/>
    </style:style>
    <style:style style:name="T487" style:parent-style-name="預設段落字型" style:family="text">
      <style:text-properties style:font-name-complex="Angsana New" fo:font-size="14pt" style:font-size-asian="14pt" style:font-size-complex="14pt" style:script-type="complex" style:language-complex="th" style:country-complex="TH"/>
    </style:style>
    <style:style style:name="T488" style:parent-style-name="預設段落字型" style:family="text">
      <style:text-properties style:font-name-complex="Angsana New" fo:font-size="14pt" style:font-size-asian="14pt" style:font-size-complex="14pt" style:script-type="complex" style:language-complex="th" style:country-complex="TH"/>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6.23472in" svg:y="-0.075in" svg:width="0.74444in" svg:height="0.35417in" style:rel-width="scale" style:rel-height="scale"><draw:text-box><text:p text:style-name="P4">泰語版</text:p></draw:text-box><svg:title/><svg:desc/></draw:frame><text:span text:style-name="T5">臺中市</text:span><text:span text:style-name="T6">沙鹿</text:span><text:span text:style-name="T7">區戶政事務所申請檔案應用須知</text:span></text:p>
      <text:p text:style-name="P8">สิ่งที่ควรทราบเมื่อสมัครขอสำเนาเอกสารและไฟล์อย่างเป็นทางการจากสำนักงานทะเบียนครัวเรือนเขตชาลู่ในเมืองไทจง</text:p>
      <text:p text:style-name="P9"><text:span text:style-name="T10">แก้ไข</text:span><text:span text:style-name="T11">เมื่อ</text:span><text:span text:style-name="T12">ปี</text:span><text:span text:style-name="T13"><text:s/></text:span><text:span text:style-name="T14">1</text:span><text:span text:style-name="T15">13</text:span><text:span text:style-name="T16">年</text:span><text:span text:style-name="T17">เดือน</text:span><text:span text:style-name="T18">5</text:span><text:span text:style-name="T19">月</text:span><text:span text:style-name="T20">วันที่</text:span><text:span text:style-name="T21">1</text:span><text:span text:style-name="T22">日修正</text:span></text:p>
      <text:list text:style-name="LFO1" text:continue-numbering="true">
        <text:list-item>
          <text:p text:style-name="P23">臺中市沙鹿區戶政事務所（以下簡稱本所）為辦理檔案法有關檔案開放應用事項，特訂定本須知，提供檔案應用資訊之諮詢、閱覽、抄錄及複製等服務。</text:p>
        </text:list-item>
      </text:list>
      <text:p text:style-name="P24"><text:span text:style-name="T25">1</text:span><text:span text:style-name="T26">.</text:span><text:span text:style-name="T27"><text:s/></text:span><text:span text:style-name="T28">สำนักงานทะเบียนครัวเรือนเขตชาลู่เมืองไถจง</text:span><text:span text:style-name="T29"><text:s/>(</text:span><text:span text:style-name="T30">ต่อไปนี้</text:span><text:span text:style-name="T31">ใช้</text:span><text:span text:style-name="T32">ชื่อย่อ</text:span><text:span text:style-name="T33">ว่า</text:span><text:span text:style-name="T34">สำนักงานของเรา</text:span><text:span text:style-name="T35">)<text:s/></text:span><text:span text:style-name="T36">ได้กำหนดแนวทางเฉพาะสำหรับการจัดการเรื่องต่างๆ</text:span><text:span text:style-name="T37"><text:s/></text:span><text:span text:style-name="T38">ที่เกี่ยวข้องกับการเปิดและการใช้เอกสารสำคัญในพระราชบัญญัติ</text:span><text:span text:style-name="T39"><text:s/></text:span><text:span text:style-name="T40">และให้บริการต่างๆ</text:span><text:span text:style-name="T41"><text:s/></text:span><text:span text:style-name="T42">เช่น</text:span><text:span text:style-name="T43"><text:s/></text:span><text:span text:style-name="T44">การให้คำปรึกษา</text:span><text:span text:style-name="T45"><text:s/></text:span><text:span text:style-name="T46">การอ่าน</text:span><text:span text:style-name="T47"><text:s/></text:span><text:span text:style-name="T48">การถอดเสียง</text:span><text:span text:style-name="T49"><text:s/></text:span><text:span text:style-name="T50">และการทำสำเนาแอปพลิเคชันเอกสารสำคัญ</text:span><text:span text:style-name="T51"><text:s/></text:span><text:span text:style-name="T52">ข้อมูล</text:span><text:span text:style-name="T53">.</text:span></text:p>
      <text:list text:style-name="LFO1" text:continue-numbering="true">
        <text:list-item>
          <text:p text:style-name="P54"><text:span text:style-name="T55">申請閱覽、抄錄及複製(</text:span><text:span text:style-name="T56">以</text:span><text:span text:style-name="T57">下簡稱</text:span><text:span text:style-name="T58">應用)</text:span><text:span text:style-name="T59">檔案，</text:span><text:span text:style-name="T60">應填具申請書或以書面載明規定事項並敘明理由向本所提出。有代理人者，應提出委任書，並檢具相關證明文件影本。</text:span></text:p>
        </text:list-item>
      </text:list>
      <text:p text:style-name="P61"><text:span text:style-name="T62">2</text:span><text:span text:style-name="T63">.</text:span><text:span text:style-name="T64">หากต้องการ</text:span><text:span text:style-name="T65">ยื่น</text:span><text:span text:style-name="T66">คำร้อง</text:span><text:span text:style-name="T67">เพื่ออ่าน</text:span><text:span text:style-name="T68"><text:s/></text:span><text:span text:style-name="T69">ถอดความ</text:span><text:span text:style-name="T70"><text:s/></text:span><text:span text:style-name="T71">และคัดลอกไฟล์</text:span><text:span text:style-name="T72"><text:s/>(</text:span><text:span text:style-name="T73">ต่อไปนี้ใช่ชื่อย่อว่า</text:span><text:span text:style-name="T74">แอปพลิเคชัน</text:span><text:span text:style-name="T75">)<text:s/></text:span><text:span text:style-name="T76">ควรกรอกแบบฟอร์มใบ</text:span><text:span text:style-name="T77">คำร้อง</text:span><text:span text:style-name="T78"><text:s/>(</text:span><text:span text:style-name="T79">ดัง</text:span><text:span text:style-name="T80">เช่น</text:span><text:span text:style-name="T81"><text:s/></text:span><text:span text:style-name="T82">เอกสาร</text:span><text:span text:style-name="T83">แนบ</text:span><text:span text:style-name="T84"><text:s/></text:span><text:span text:style-name="T85">1)</text:span><text:span text:style-name="T86">หรือระบุเรื่องที่กำหนดเป็นลายลักษณ์อักษรพร้อมระบุเหตุผลและ</text:span><text:span text:style-name="T87">ยื่นต่อสำนักงาน</text:span><text:span text:style-name="T88">ของเรา ผู้ที่มีตัวแทน ควรมีหนังสือมอบอำนาจ</text:span><text:span text:style-name="T89"><text:s/>(</text:span><text:span text:style-name="T90">ดัง</text:span><text:span text:style-name="T91">เช่น</text:span><text:span text:style-name="T92"><text:s/></text:span><text:span text:style-name="T93">เอกสาร</text:span><text:span text:style-name="T94">แนบ</text:span><text:span text:style-name="T95"><text:s/>2)<text:s/></text:span><text:span text:style-name="T96">และส่งสำเนาเอกสารรับรองที่เกี่ยวข้อง</text:span></text:p>
      <text:list text:style-name="LFO1" text:continue-numbering="true">
        <text:list-item>
          <text:p text:style-name="P97"><text:span text:style-name="T98">本所受理申請後，業務主管單位應檢查申請案件是否符合規定，並自受理之日起30日內將准駁結果以書面通知申請人或其代理人（以下簡稱申請人）。若有不符規定程式或資料不全者，應通知申請人7日內補正，屆期不補正或不能補正者，得駁回申請；其有補正資料者，准駁之30日自申請人補正之日起算</text:span><text:span text:style-name="T99">。</text:span></text:p>
        </text:list-item>
      </text:list>
      <text:p text:style-name="P100"><text:span text:style-name="T101">3</text:span><text:span text:style-name="T102">.</text:span><text:span text:style-name="T103">หลังจากที่ทาง</text:span><text:span text:style-name="T104">สำนักงาน</text:span><text:span text:style-name="T105">ของเราได้รับคำ</text:span><text:span text:style-name="T106">ร้อง</text:span><text:span text:style-name="T107">แล้ว</text:span><text:span text:style-name="T108"><text:s/></text:span><text:span text:style-name="T109">จะ</text:span><text:span text:style-name="T110">ให้หน่วยงานกำกับดูแลตรวจสอบว่าคำ</text:span><text:span text:style-name="T111">ร้อง</text:span><text:span text:style-name="T112">นั้นเป็นไปตามข้อบังคับหรือไม่ และภายใน</text:span><text:span text:style-name="T113"><text:s/>30<text:s/></text:span><text:span text:style-name="T114">วันนับจากวันที่ได้รับ</text:span><text:span text:style-name="T115">จาก</text:span><text:span text:style-name="T116">ผู้</text:span><text:span text:style-name="T117">ยื่น</text:span><text:span text:style-name="T118">คำร้อง</text:span><text:span text:style-name="T119">หรือตัวแทนผู้</text:span><text:span text:style-name="T120">ยื่น</text:span><text:span text:style-name="T121">คำร้อง</text:span><text:span text:style-name="T122"><text:s/>(</text:span><text:span text:style-name="T123">ต่อไปนี้เรียกว่าผู้</text:span><text:span text:style-name="T124">ยื่น</text:span><text:span text:style-name="T125">คำร้อง</text:span><text:span text:style-name="T126"><text:s/></text:span><text:span text:style-name="T127">)</text:span><text:span text:style-name="T128"><text:s text:c="2"/>หาก</text:span><text:span text:style-name="T129">ไม่ปฏิบัติตามขั้นตอนที่กำหนดหรือให้ข้อมูลไม่</text:span><text:span text:style-name="T130">ถูกต้อง</text:span><text:span text:style-name="T131"><text:s/></text:span><text:span text:style-name="T132">จะ</text:span><text:span text:style-name="T133">แจ้ง</text:span><text:span text:style-name="T134">ให้</text:span><text:span text:style-name="T135">ผู้</text:span><text:span text:style-name="T136">ยื่น</text:span><text:span text:style-name="T137">คำร้อง</text:span><text:span text:style-name="T138">แก้ไขภายใน</text:span><text:span text:style-name="T139"><text:s/></text:span><text:span text:style-name="T140">7<text:s/></text:span><text:span text:style-name="T141">วัน</text:span><text:span text:style-name="T142"><text:s/></text:span><text:span text:style-name="T143">ส่วนผู้</text:span><text:span text:style-name="T144">ที่</text:span><text:span text:style-name="T145">ไม่ดำเนินการแก้ไขหรือไม่สามารถแก้ไขได้ภายใน</text:span><text:span text:style-name="T146">ระยะเวลาที่</text:span><text:span text:style-name="T147">กำหนด คำ</text:span><text:span text:style-name="T148">ร้องนั้น</text:span><text:span text:style-name="T149">อาจถูกปฏิเสธ หากมีเอกสารเพิ่มเติมและแก้ไข</text:span><text:span text:style-name="T150"><text:s/></text:span><text:span text:style-name="T151">ให้นับเวลา</text:span><text:span text:style-name="T152"><text:s/>30<text:s/></text:span><text:span text:style-name="T153">วันสำหรับการอนุมัติ</text:span><text:span text:style-name="T154">หรือ</text:span><text:span text:style-name="T155">การปฏิเสธ</text:span><text:span text:style-name="T156"><text:s/>ซึ่งจะ</text:span><text:span text:style-name="T157">นับจากวันที่ผู้ยื่นคำ</text:span><text:span text:style-name="T158">ร้อง</text:span><text:span text:style-name="T159">เพิ่มเติมและแก้ไข</text:span></text:p>
      <text:list text:style-name="LFO1" text:continue-numbering="true">
        <text:list-item>
          <text:p text:style-name="P160">本所受理申請應用檔案後，由業務主管單位就檔案內容得否提供應用，擬具檔案應用申請准駁通知書、及准駁審核表通知申請人。</text:p>
        </text:list-item>
      </text:list>
      <text:p text:style-name="P161"><text:span text:style-name="T162">4</text:span><text:span text:style-name="T163">.</text:span><text:span text:style-name="T164">หลังจากที่ทาง</text:span><text:span text:style-name="T165">สำนักงาน</text:span><text:span text:style-name="T166">ของเราได้รับคำ</text:span><text:span text:style-name="T167">ร้อง</text:span><text:span text:style-name="T168">ขอไฟล์</text:span><text:span text:style-name="T169">แล้ว<text:s/></text:span><text:span text:style-name="T170">หัวหน้าหน่วยกำกับดูแล</text:span><text:span text:style-name="T171">จะพิจารณาว่าจะอนุญาตให้ใช้</text:span><text:span text:style-name="T172">เนื้อหาของไฟล์ได้หรือไม่<text:s/></text:span><text:span text:style-name="T173">ซึ่งจะ</text:span><text:span text:style-name="T174">จัดทำหนังสือปฏิเสธ</text:span><text:span text:style-name="T175">การ</text:span><text:span text:style-name="T176">ยื่นคำ</text:span><text:span text:style-name="T177">ร้อง</text:span><text:span text:style-name="T178"><text:s/>(</text:span><text:span text:style-name="T179">ดัง</text:span><text:span text:style-name="T180">เช่น</text:span><text:span text:style-name="T181"><text:s/></text:span><text:span text:style-name="T182">เอกสารแนบ</text:span><text:span text:style-name="T183"><text:s/>3)</text:span><text:span text:style-name="T184">และ</text:span><text:span text:style-name="T185">หนังสือ</text:span><text:span text:style-name="T186">อนุมัติ</text:span><text:span text:style-name="T187"><text:s/>(</text:span><text:span text:style-name="T188">ดัง</text:span><text:span text:style-name="T189">เช่น</text:span><text:span text:style-name="T190"><text:s/></text:span><text:span text:style-name="T191">เอกสารแนบ</text:span><text:span text:style-name="T192"><text:s/>4)</text:span><text:span text:style-name="T193"><text:s/></text:span><text:span text:style-name="T194">เพื่อแจ้งให้ผู้</text:span><text:span text:style-name="T195">ยื่น</text:span><text:span text:style-name="T196">คำร้อง</text:span><text:span text:style-name="T197">ทราบ</text:span></text:p>
      <text:list text:style-name="LFO1" text:continue-numbering="true">
        <text:list-item>
          <text:p text:style-name="P198">同意應用之檔案，如僅其中一部分有應限制公開或提供之情形，應採分離原則，去除不得公開或提供部分，就其他部分公開或提供之。</text:p>
        </text:list-item>
      </text:list>
      <text:p text:style-name="P199"><text:span text:style-name="T200">5</text:span><text:span text:style-name="T201">.</text:span><text:span text:style-name="T202">ไฟล์ที่ได้รับอนุมัติ หาก</text:span><text:span text:style-name="T203">อนุญาตให้มีการเปิดเผยได้</text:span><text:span text:style-name="T204">เพียงบางส่วนเท่านั้น</text:span><text:span text:style-name="T205"><text:s/></text:span><text:span text:style-name="T206">จะ</text:span><text:span text:style-name="T207">มอบให้ตาม</text:span><text:span text:style-name="T208">ความเหมาะสม</text:span><text:span text:style-name="T209"><text:s/></text:span><text:span text:style-name="T210">หลัง</text:span><text:span text:style-name="T211">การคัดแยกลบส่วนที่ไม่อาจเปิดเผย</text:span><text:span text:style-name="T212">ได้</text:span><text:span text:style-name="T213">หรือ</text:span><text:span text:style-name="T214">มอบให้</text:span><text:span text:style-name="T215">ได้</text:span><text:span text:style-name="T216">บางส่วน<text:s/></text:span><text:span text:style-name="T217"><text:s/></text:span><text:span text:style-name="T218">หรือ</text:span><text:span text:style-name="T219">เปิดเผย</text:span><text:span text:style-name="T220">ได้แค่บางส่วนหรือมอบให้</text:span></text:p>
      <text:list text:style-name="LFO1" text:continue-numbering="true">
        <text:list-item>
          <text:p text:style-name="P221"><text:span text:style-name="T222">申請人至本所應用檔案時，應先出示『檔案應用申請准駁通知書』、身分證明文件，完成登記程序後，始得應用檔案。</text:span><text:span text:style-name="T223"><text:line-break/>6.</text:span><text:s/><text:span text:style-name="T224">เวลาที่ผู้ยื่นคำร้องมาขอไฟล์ที่สำนักงานของเรา</text:span><text:span text:style-name="T225"><text:s/></text:span><text:span text:style-name="T226">ควรแสดง</text:span><text:span text:style-name="T227"><text:s/>“</text:span><text:span text:style-name="T228">หนังสืออนุมัติคำร้องขอไฟล์</text:span><text:span text:style-name="T229">”</text:span><text:span text:style-name="T230"><text:s/></text:span><text:span text:style-name="T231">และเอกสารแสดงตัวตนก่อน</text:span><text:span text:style-name="T232"><text:s/></text:span><text:span text:style-name="T233">หลังจากเสร็จสิ้นขั้นตอนการลงทะเบียนแล้ว</text:span><text:span text:style-name="T234"><text:s text:c="2"/></text:span><text:span text:style-name="T235">ก็จะสามารถใช้งานไฟล์ได้</text:span></text:p>
        </text:list-item>
        <text:list-item>
          <text:p text:style-name="P236">申請人如有暫時離開之必要時，應將檔案交予業務主管單位保管，不得攜出；檔案應用完畢應予歸還，並經點收後，始得離開。</text:p>
        </text:list-item>
      </text:list>
      <text:p text:style-name="P237"><text:span text:style-name="T238">7</text:span><text:span text:style-name="T239">.</text:span><text:span text:style-name="T240">หากผู้</text:span><text:span text:style-name="T241">ยื่น</text:span><text:span text:style-name="T242">คำร้อง</text:span><text:span text:style-name="T243">มีความจำเป็นต้องการ</text:span><text:span text:style-name="T244">ออก</text:span><text:span text:style-name="T245">ไป</text:span><text:span text:style-name="T246">ชั่วคราว</text:span><text:span text:style-name="T247"><text:s/></text:span><text:span text:style-name="T248">ควรส่งมอบไฟล์ให้กับ</text:span><text:span text:style-name="T249">หัวหน้าหน่วยกำกับ</text:span><text:span text:style-name="T250">ดูแล</text:span><text:span text:style-name="T251">เป็นผู้ดูแล<text:s/></text:span><text:span text:style-name="T252">ห้ามนำออกไป</text:span><text:span text:style-name="T253">；</text:span><text:span text:style-name="T254">หลังจาก</text:span><text:span text:style-name="T255">ใช้งาน</text:span><text:span text:style-name="T256">ไฟล์เสร็จสิ้นแล้วควรส่งคืนและหลังจากตรวจสอบเสร็จแล้ว</text:span><text:span text:style-name="T257"><text:s/></text:span><text:span text:style-name="T258">ถึงจะออกไปได้</text:span></text:p>
      <text:list text:style-name="LFO1" text:continue-numbering="true">
        <text:list-item>
          <text:p text:style-name="P259"><text:bookmark-start text:name="_Hlk109291547"/><text:span text:style-name="T260">抄錄或複製檔案，如涉及著作權事項，應依著作權法及其相關規定辦理。另，閱覽、抄錄檔案，應保持檔案資料之完整，並不得有下列行為：</text:span></text:p>
        </text:list-item>
      </text:list>
      <text:p text:style-name="P261"><text:span text:style-name="T262">8</text:span><text:span text:style-name="T263">.</text:span><text:span text:style-name="T264">ในการ</text:span><text:span text:style-name="T265">ทำสำเนาเอกสารหรือ</text:span><text:span text:style-name="T266">คัดลอก</text:span><text:span text:style-name="T267">ไฟล์</text:span><text:span text:style-name="T268"><text:s/></text:span><text:span text:style-name="T269">หากเกี่ยวข้องกับเรื่องลิขสิทธิ์</text:span><text:span text:style-name="T270"><text:s/></text:span><text:span text:style-name="T271">ควรจัดการตามกฎหมายลิขสิทธิ์และข้อบังคับที่เกี่ยวข้อง</text:span><text:span text:style-name="T272"><text:s/></text:span><text:span text:style-name="T273">นอกจากนี้เมื่ออ่านและคัดลอกไฟล์</text:span><text:span text:style-name="T274"><text:s/></text:span><text:span text:style-name="T275">ควรรักษาความสมบูรณ์ของไฟล์ไว้</text:span><text:span text:style-name="T276"><text:s/></text:span><text:span text:style-name="T277">และไม่อนุญาตให้มีพฤติกรรม</text:span><text:span text:style-name="T278">ดัง</text:span><text:span text:style-name="T279">ต่อไปนี้</text:span><text:span text:style-name="T280">:</text:span></text:p>
      <text:list text:style-name="LFO2" text:continue-numbering="true">
        <text:list-item>
          <text:p text:style-name="P281"><text:bookmark-start text:name="_Hlk109291628"/>攜帶食物、飲料、刀片、墨汁及修正液等易污損或破壞檔案之物品。</text:p>
        </text:list-item>
      </text:list>
      <text:p text:style-name="P282"><text:span text:style-name="T283">พกพาอาหาร</text:span><text:span text:style-name="T284"><text:s/></text:span><text:span text:style-name="T285">เครื่องดื่ม</text:span><text:span text:style-name="T286"><text:s/></text:span><text:span text:style-name="T287">ใบมีดโกน</text:span><text:span text:style-name="T288"><text:s/></text:span><text:span text:style-name="T289">หมึก</text:span><text:span text:style-name="T290">และ</text:span><text:span text:style-name="T291">น้ำยาลบคำผิดอื่นๆ</text:span><text:span text:style-name="T292"><text:s/></text:span><text:span text:style-name="T293">ที่เปื้อนง่ายหรือ</text:span><text:span text:style-name="T294">สิ่งของที่</text:span><text:span text:style-name="T295">ทำให้ไฟล์เสียหาย</text:span></text:p>
      <text:list text:style-name="LFO2" text:continue-numbering="true">
        <text:list-item>
          <text:p text:style-name="P296"><text:bookmark-end text:name="_Hlk109291628"/>拆散已裝訂完成之檔案。</text:p>
        </text:list-item>
      </text:list>
      <text:p text:style-name="P297"><text:span text:style-name="T298">การรื้อ</text:span><text:span text:style-name="T299">แกะ</text:span><text:span text:style-name="T300">แยก</text:span><text:span text:style-name="T301">เอกสารออกจากตัวเล่มที่</text:span><text:span text:style-name="T302">สมบูรณ์</text:span></text:p>
      <text:list text:style-name="LFO2" text:continue-numbering="true">
        <text:list-item>
          <text:p text:style-name="P303">添註、塗改、更換、抽取、圈點或污損檔案。</text:p>
        </text:list-item>
      </text:list>
      <text:p text:style-name="P304"><text:span text:style-name="T305">การเพิ่มคำอธิบายประกอบ</text:span><text:span text:style-name="T306"><text:s/></text:span><text:span text:style-name="T307">แก้ไข</text:span><text:span text:style-name="T308"><text:s/></text:span><text:span text:style-name="T309">สับเปลี่ยน</text:span><text:span text:style-name="T310"><text:s/></text:span><text:span text:style-name="T311">ดึง</text:span><text:span text:style-name="T312">ออก ทำสัญลักษณ์หรือ</text:span><text:span text:style-name="T313">ทำให้</text:span><text:span text:style-name="T314">ไฟล์เสียหาย</text:span></text:p>
      <text:list text:style-name="LFO2" text:continue-numbering="true">
        <text:list-item>
          <text:p text:style-name="P315">以其他方法破壞檔案或變更檔案內容。</text:p>
        </text:list-item>
      </text:list>
      <text:p text:style-name="P316"><text:span text:style-name="T317">ทำลายไฟล์หรือเปลี่ยนแปลงเนื้อหาของไฟล์ด้วยวิธี</text:span><text:span text:style-name="T318">การ</text:span><text:span text:style-name="T319">อื่น</text:span><text:span text:style-name="T320">ๆ</text:span></text:p>
      <text:p text:style-name="P321"><text:span text:style-name="T322">有違反前項各款情形者，本所得停止其閱覽或抄錄檔案；其涉及刑事責任者，移送檢察機關偵辦。</text:span></text:p>
      <text:p text:style-name="P323"><text:span text:style-name="T324">หากมีการ</text:span><text:span text:style-name="T325">ละเมิดรายการใน</text:span><text:span text:style-name="T326">ข้างต้น</text:span><text:span text:style-name="T327"><text:s/>สำนักงานขอ</text:span><text:span text:style-name="T328">ง</text:span><text:span text:style-name="T329">เรา</text:span><text:span text:style-name="T330">จะ</text:span><text:span text:style-name="T331">ทำการ</text:span><text:span text:style-name="T332">หยุดไม่ให้อ่านหรือคัดลอกไฟล์</text:span><text:span text:style-name="T333"><text:s/></text:span><text:span text:style-name="T334">หากเกี่ยวข้อง</text:span><text:span text:style-name="T335">กับความ</text:span><text:span text:style-name="T336">รับผิดชอบทางอาญา</text:span><text:span text:style-name="T337"><text:s/></text:span><text:span text:style-name="T338">คดีจะถูกส่งต่อไปยังอัยการเพื่อสอบสวน</text:span></text:p>
      <text:list text:style-name="LFO1" text:continue-numbering="true">
        <text:list-item>
          <text:p text:style-name="P339"><text:bookmark-end text:name="_Hlk109291547"/><text:span text:style-name="T340">檔案之應用一律在本所為之，並應當日歸還，如有繼續使用之必要者，業務主管單位</text:span><text:span text:style-name="T341">應先於檔案應用簽收單註記應用情形後，先辦理還卷，擇日再行應用。</text:span></text:p>
        </text:list-item>
      </text:list>
      <text:p text:style-name="P342"><text:span text:style-name="T343">9</text:span><text:span text:style-name="T344">.</text:span><text:span text:style-name="T345">การ</text:span><text:span text:style-name="T346">ใช้งาน</text:span><text:span text:style-name="T347">ไฟล์จะต้องทำในสำนักงานของเราเท่านั้นและส่งคืนในวันเดียวกัน</text:span><text:span text:style-name="T348"><text:s/></text:span><text:span text:style-name="T349">หากมีความจำเป็นต้องการใช้งานต่</text:span><text:span text:style-name="T350">อ<text:s/></text:span><text:soft-page-break/><text:span text:style-name="T351">หัวหน้าหน่วยงาน</text:span><text:span text:style-name="T352">กำกับ</text:span><text:span text:style-name="T353">ดูแล</text:span><text:span text:style-name="T354">จะ</text:span><text:span text:style-name="T355">เ</text:span><text:span text:style-name="T356">ซ็น</text:span><text:span text:style-name="T357">ใบ</text:span><text:span text:style-name="T358">บันทึกสถานะการ</text:span><text:span text:style-name="T359">ใช้งาน</text:span><text:span text:style-name="T360">ไฟล์</text:span><text:span text:style-name="T361"><text:s/></text:span><text:span text:style-name="T362"><text:s/>(</text:span><text:span text:style-name="T363">ดัง</text:span><text:span text:style-name="T364">เช่น</text:span><text:span text:style-name="T365"><text:s/></text:span><text:span text:style-name="T366">เอกสาร</text:span><text:span text:style-name="T367">แนบ</text:span><text:span text:style-name="T368"><text:s/>5)</text:span><text:span text:style-name="T369">หลังจากแจ้งสถานการณ์ใช้งานแล้ว<text:s/></text:span><text:span text:style-name="T370">ให้</text:span><text:span text:style-name="T371">คืนเอกสารก่อน</text:span><text:span text:style-name="T372"><text:s/></text:span><text:span text:style-name="T373">แล้วค่อย</text:span><text:span text:style-name="T374">เบิก</text:span><text:span text:style-name="T375">ใช้</text:span><text:span text:style-name="T376">อีกครั้ง</text:span><text:span text:style-name="T377">ในภายหลัง</text:span></text:p>
      <text:list text:style-name="LFO1" text:continue-numbering="true">
        <text:list-item>
          <text:p text:style-name="P378">應用本所檔案應以使用本所提供之設備為原則；如有使用自備之可攜式電腦、媒體、輔助閱讀器材或其他器材之必要者，應於申請時載明，經許可後始得為之，其使用應遵守本所資訊安全相關規定。</text:p>
        </text:list-item>
      </text:list>
      <text:p text:style-name="P379"><text:span text:style-name="T380">10.</text:span><text:span text:style-name="T381">.</text:span><text:span text:style-name="T382">การใช้คลังข้อมูล</text:span><text:span text:style-name="T383">สำนักงาน</text:span><text:span text:style-name="T384">ของเราควรเป็นไปตาม</text:span><text:span text:style-name="T385">หลักการของการใช้อุปกรณ์ที่สำนักงาน</text:span><text:span text:style-name="T386">ของเราจัดหาให้เป็นหลัก</text:span><text:span text:style-name="T387">；</text:span><text:span text:style-name="T388">หากจำเป็นต้องใช้</text:span><text:span text:style-name="T389">อุปกรณ์ที่</text:span><text:span text:style-name="T390">เอามาเอง</text:span><text:span text:style-name="T391"><text:s/></text:span><text:span text:style-name="T392">เช่น</text:span><text:span text:style-name="T393"><text:s/></text:span><text:span text:style-name="T394">คอมพิวเตอร์<text:s/></text:span><text:span text:style-name="T395">อุปกรณ์ช่วยอ่านหรืออุปกรณ์อื่นๆ</text:span><text:span text:style-name="T396"><text:s/></text:span><text:span text:style-name="T397">ที่</text:span><text:span text:style-name="T398">จำเป็น</text:span><text:span text:style-name="T399"><text:s/>ควรระบุ</text:span><text:span text:style-name="T400">ตอนที่</text:span><text:span text:style-name="T401">ยื่นคำร้อง</text:span><text:span text:style-name="T402">และสามารถ</text:span><text:span text:style-name="T403">ใช้อุปกรณ์เหล่านี้</text:span><text:span text:style-name="T404">ได้หลังจาก</text:span><text:span text:style-name="T405">ที่</text:span><text:span text:style-name="T406">ได้รับอนุมัติแล้วเท่านั้น</text:span><text:span text:style-name="T407"><text:s/>การใช้งานจะต้องเป็นไปตามระเบียบการรักษาความปลอดภัยของข้อมูล</text:span><text:span text:style-name="T408">สำนักงาน</text:span><text:span text:style-name="T409">ของเราเท่านั้น</text:span></text:p>
      <text:list text:style-name="LFO1" text:continue-numbering="true">
        <text:list-item>
          <text:p text:style-name="P410">申請人於檔案應用完畢歸還後，應依國家發展委員會檔案管理局所訂定之檔案閱覽抄錄複製收費標準向本所繳納費用；其如需提供檔案複製郵寄服務者，業務主管單位應先收取申請人繳交之郵資、處理費及複製費用後，將檔案複製品併同收據寄交申請人。</text:p>
        </text:list-item>
      </text:list>
      <text:p text:style-name="P411"><text:span text:style-name="T412">1</text:span><text:span text:style-name="T413">1</text:span><text:span text:style-name="T414">.</text:span><text:span text:style-name="T415">หลังจากผู</text:span><text:span text:style-name="T416">้ยื่น</text:span><text:span text:style-name="T417">คำร้องใช้งาน</text:span><text:span text:style-name="T418">เสร็จสิ้น</text:span><text:span text:style-name="T419">พร้อมทั้ง</text:span><text:span text:style-name="T420">ได้ส่งไฟล์กลับคืนมาแล้ว<text:s/></text:span><text:span text:style-name="T421">ควร</text:span><text:span text:style-name="T422">ชำระค่าธรรมเนียมแก่สถาบันตามค่าธรรมเนียมการอ่านไฟล์</text:span><text:span text:style-name="T423"><text:s/></text:span><text:span text:style-name="T424">การถอดความ</text:span><text:span text:style-name="T425"><text:s/></text:span><text:span text:style-name="T426">และการคัดลอก</text:span><text:span text:style-name="T427">ตาม</text:span><text:span text:style-name="T428">ที่กำหนดโดย</text:span><text:span text:style-name="T429">ตู้</text:span><text:span text:style-name="T430">จดหมายเหตุของคณะกรรมการพัฒนาการแห่งชาติ</text:span><text:span text:style-name="T431"><text:s/></text:span><text:span text:style-name="T432">หากต้องการ</text:span><text:span text:style-name="T433">ใช้</text:span><text:span text:style-name="T434">บริการคัดลอกไฟล์และจัดส่งทางไปรษณีย์</text:span><text:span text:style-name="T435"><text:s/></text:span><text:span text:style-name="T436">หัวหน้า</text:span><text:span text:style-name="T437">หน่วยงานกำกับดูแล</text:span><text:span text:style-name="T438">จะเรียกเก็บค่าไปรษณีย์</text:span><text:span text:style-name="T439"><text:s/></text:span><text:span text:style-name="T440">ค่าดำเนินการ</text:span><text:span text:style-name="T441"><text:s/></text:span><text:span text:style-name="T442">และค่าธรรมเนียมการคัดลอก</text:span><text:span text:style-name="T443">กับ</text:span><text:span text:style-name="T444">ผู้</text:span><text:span text:style-name="T445">ยื่น</text:span><text:span text:style-name="T446">คำร้องล่วงหน้า<text:s/></text:span><text:span text:style-name="T447">สำเนาของไฟล์จะถูกส่งไปยังผู้</text:span><text:span text:style-name="T448">ยื่น</text:span><text:span text:style-name="T449">คำร้อง</text:span><text:span text:style-name="T450">พร้อมกับใบเสร็จรับเงิน</text:span></text:p>
      <text:list text:style-name="LFO1" text:continue-numbering="true">
        <text:list-item>
          <text:p text:style-name="P451">申請人應用檔案應至本所指定之處所為之。檔案應用開放時間為星期一至星期五上午8時至12時及下午1時30分至5時30分，例假日及國定假日除外。</text:p>
        </text:list-item>
      </text:list>
      <text:p text:style-name="P452"><text:span text:style-name="T453">1</text:span><text:span text:style-name="T454">2</text:span><text:span text:style-name="T455">.</text:span><text:span text:style-name="T456">ควรส่งไฟล์ใบ</text:span><text:span text:style-name="T457">คำร้อง</text:span><text:span text:style-name="T458">ของผู้</text:span><text:span text:style-name="T459">ยื่น</text:span><text:span text:style-name="T460">คำร้อง</text:span><text:span text:style-name="T461">ไปยังสถานที่ที่</text:span><text:span text:style-name="T462">ทางสำนักงานของเรา</text:span><text:span text:style-name="T463">กำหนดไว้</text:span><text:span text:style-name="T464"><text:s/></text:span><text:span text:style-name="T465">เวลาทำการของแอป</text:span><text:span text:style-name="T466">พลิเคชันไฟล์คือตั้งแต่<text:s/></text:span><text:span text:style-name="T467">วันจันทร์ถึงวันศุกร์<text:s/></text:span><text:span text:style-name="T468">08.00<text:s/></text:span><text:span text:style-name="T469">น. ถึง<text:s/></text:span><text:span text:style-name="T470">12.00<text:s/></text:span><text:span text:style-name="T471">น. และ<text:s/></text:span><text:span text:style-name="T472">13.30<text:s/></text:span><text:span text:style-name="T473">น. ถึง<text:s/></text:span><text:span text:style-name="T474">17.30<text:s/></text:span><text:span text:style-name="T475">น ยกเว้นวันหยุด</text:span><text:span text:style-name="T476">ราชการ</text:span><text:span text:style-name="T477">และวันหยุดนักขัตฤกษ์</text:span></text:p>
      <text:p text:style-name="P478"><text:span text:style-name="T479">十</text:span><text:span text:style-name="T480">三</text:span><text:span text:style-name="T481">、本須知未規定者，依檔案法及其他相關規定辦理。</text:span></text:p>
      <text:p text:style-name="P482"><text:span text:style-name="T483">1</text:span><text:span text:style-name="T484">3</text:span><text:span text:style-name="T485">.</text:span><text:span text:style-name="T486">สิ่งที่ไม่ได้ระบุไว้ในประกาศนี้จะได้รับการจัดการตามกฎหมายและข้อบังคับอื่นๆ</text:span><text:span text:style-name="T487"><text:s/></text:span><text:span text:style-name="T488">ที่เกี่ยวข้อ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8t..." svg:font-family="標楷體8t..." style:font-family-generic="roman"/>
    <style:font-face style:name="Leelawadee UI" svg:font-family="Leelawadee UI" style:font-family-generic="swiss" style:font-pitch="variable" svg:panose-1="2 11 5 2 4 2 4 2 2 3"/>
    <style:font-face style:name="Angsana New" svg:font-family="Angsana New" style:font-family-generic="roman" style:font-pitch="variable" svg:panose-1="2 2 6 3 5 4 5 2 3 4"/>
    <style:font-face style:name="標楷體T.t." svg:font-family="標楷體T.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margin-left="-0.0076in" fo:text-indent="-0.018in">
        <style:tab-stops/>
      </style:paragraph-properties>
      <style:text-properties style:font-name="Times New Roman" style:font-name-asian="標楷體" style:font-size-complex="12pt" fo:hyphenate="false"/>
    </style:style>
    <style:style style:name="本文縮排字元" style:display-name="本文縮排 字元" style:family="text">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fo:margin-left="0.4201in" fo:text-indent="-0.0451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超連結" style:display-name="超連結" style:family="text">
      <style:text-properties style:text-line-through-type="none" fo:color="#555544" style:text-underline-type="non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8t..." style:font-name-asian="標楷體8t..." style:font-name-complex="標楷體8t..." fo:color="#000000" fo:font-size="12pt" style:font-size-asian="12pt"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line-height-at-least="0.25in"/>
      <style:text-properties style:font-name="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標楷體" style:font-name-asian="標楷體" style:font-name-complex="Times New Roman"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language-complex="th" style:country-complex="TH"/>
    </style:style>
    <style:style style:name="WW_CharLFO3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洪傑儒</meta:initial-creator>
    <dc:creator>蔡瑟珍</dc:creator>
    <meta:creation-date>2024-05-30T08:32:00Z</meta:creation-date>
    <dc:date>2024-05-30T08:32:00Z</dc:date>
    <meta:print-date>2020-01-08T02:05:00Z</meta:print-date>
    <meta:template xlink:href="Normal.dotm" xlink:type="simple"/>
    <meta:editing-cycles>2</meta:editing-cycles>
    <meta:editing-duration>PT0S</meta:editing-duration>
    <meta:document-statistic meta:page-count="3" meta:paragraph-count="10" meta:word-count="791" meta:character-count="5296" meta:row-count="37" meta:non-whitespace-character-count="4515"/>
  </office:meta>
</office:document-meta>
</file>