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31in" text:min-label-width="0.2604in" text:list-level-position-and-space-mode="label-alignment">
          <style:list-level-label-alignment text:label-followed-by="listtab" fo:margin-left="0.923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31in" text:min-label-width="0.2604in" text:list-level-position-and-space-mode="label-alignment">
          <style:list-level-label-alignment text:label-followed-by="listtab" fo:margin-left="0.923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margin-bottom="0.0833in" fo:line-height="0.3333in" fo:text-indent="0.5888in"/>
    </style:style>
    <style:style style:name="T4" style:parent-style-name="預設段落字型" style:family="text">
      <style:text-properties style:font-name="標楷體" fo:font-weight="bold" style:font-weight-asian="bold" fo:color="#000000" style:letter-kerning="true"/>
    </style:style>
    <style:style style:name="P5" style:parent-style-name="內文" style:family="paragraph">
      <style:text-properties style:font-name="標楷體" fo:font-weight="bold" style:font-weight-asian="bold" style:font-weight-complex="bold"/>
    </style:style>
    <style:style style:name="P6" style:parent-style-name="內文" style:family="paragraph">
      <style:text-properties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style:punctuation-wrap="simple" fo:text-align="center" fo:margin-bottom="0.0833in" fo:line-height="0.3333in" fo:text-indent="0.5888in"/>
    </style:style>
    <style:style style:name="T11" style:parent-style-name="預設段落字型" style:family="text">
      <style:text-properties style:font-name-asian="BiauKai" fo:font-size="13.5pt" style:font-size-asian="13.5pt" style:font-size-complex="13.5pt"/>
    </style:style>
    <style:style style:name="T12" style:parent-style-name="預設段落字型" style:family="text">
      <style:text-properties style:font-name-asian="BiauKai" fo:font-size="13.5pt" style:font-size-asian="13.5pt" style:font-size-complex="13.5pt"/>
    </style:style>
    <style:style style:name="T13" style:parent-style-name="預設段落字型" style:family="text">
      <style:text-properties fo:font-size="13.5pt" style:font-size-asian="13.5pt" style:font-size-complex="13.5pt"/>
    </style:style>
    <style:style style:name="T14" style:parent-style-name="預設段落字型" style:family="text">
      <style:text-properties fo:font-size="13.5pt" style:font-size-asian="13.5pt" style:font-size-complex="13.5pt"/>
    </style:style>
    <style:style style:name="T15" style:parent-style-name="預設段落字型" style:family="text">
      <style:text-properties style:font-name-asian="BiauKai" fo:font-size="13.5pt" style:font-size-asian="13.5pt" style:font-size-complex="13.5pt"/>
    </style:style>
    <style:style style:name="P16" style:parent-style-name="內文" style:family="paragraph">
      <style:paragraph-properties fo:text-align="end" fo:margin-right="0.4166in"/>
    </style:style>
    <style:style style:name="T17" style:parent-style-name="預設段落字型" style:family="text">
      <style:text-properties style:font-name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BiauKai" fo:font-size="13pt" style:font-size-asian="13pt" style:font-size-complex="13pt"/>
    </style:style>
    <style:style style:name="T2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ableColumn22" style:family="table-column">
      <style:table-column-properties style:column-width="0.6472in" style:use-optimal-column-width="false"/>
    </style:style>
    <style:style style:name="TableColumn23" style:family="table-column">
      <style:table-column-properties style:column-width="0.8909in" style:use-optimal-column-width="false"/>
    </style:style>
    <style:style style:name="TableColumn24" style:family="table-column">
      <style:table-column-properties style:column-width="0.8284in" style:use-optimal-column-width="false"/>
    </style:style>
    <style:style style:name="TableColumn25" style:family="table-column">
      <style:table-column-properties style:column-width="0.0562in" style:use-optimal-column-width="false"/>
    </style:style>
    <style:style style:name="TableColumn26" style:family="table-column">
      <style:table-column-properties style:column-width="1.1097in" style:use-optimal-column-width="false"/>
    </style:style>
    <style:style style:name="TableColumn27" style:family="table-column">
      <style:table-column-properties style:column-width="1.7916in" style:use-optimal-column-width="false"/>
    </style:style>
    <style:style style:name="TableColumn28" style:family="table-column">
      <style:table-column-properties style:column-width="0.5215in" style:use-optimal-column-width="false"/>
    </style:style>
    <style:style style:name="TableColumn29" style:family="table-column">
      <style:table-column-properties style:column-width="0.5027in" style:use-optimal-column-width="false"/>
    </style:style>
    <style:style style:name="TableColumn30" style:family="table-column">
      <style:table-column-properties style:column-width="0.5305in" style:use-optimal-column-width="false"/>
    </style:style>
    <style:style style:name="TableColumn31" style:family="table-column">
      <style:table-column-properties style:column-width="0.7645in" style:use-optimal-column-width="false"/>
    </style:style>
    <style:style style:name="Table21" style:family="table">
      <style:table-properties style:width="7.6437in" style:rel-width="102.58%" fo:margin-left="0in" table:align="center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text-align="center" fo:line-height="0.2777in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BiauKai" fo:font-size="13pt" style:font-size-asian="13pt" style:font-size-complex="13pt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text-align="center" fo:line-height="0.2777in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BiauKai" fo:font-size="13pt" style:font-size-asian="13pt" style:font-size-complex="13pt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46" style:parent-style-name="內文" style:family="paragraph">
      <style:paragraph-properties style:punctuation-wrap="simple" fo:text-align="center" fo:line-height="0.2777in"/>
    </style:style>
    <style:style style:name="T47" style:parent-style-name="預設段落字型" style:family="text">
      <style:text-properties style:font-name-asian="BiauKai" fo:font-size="13pt" style:font-size-asian="13pt" style:font-size-complex="13pt"/>
    </style:style>
    <style:style style:name="TableCell4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50" style:parent-style-name="內文" style:family="paragraph">
      <style:paragraph-properties style:punctuation-wrap="simple" fo:text-align="center" fo:line-height="0.2777in"/>
    </style:style>
    <style:style style:name="T51" style:parent-style-name="預設段落字型" style:family="text">
      <style:text-properties style:font-name-asian="BiauKai" fo:font-size="13pt" style:font-size-asian="13pt" style:font-size-complex="13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fo:text-align="justify" fo:line-height="0.2777in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BiauKai" fo:font-size="13pt" style:font-size-asian="13pt" style:font-size-complex="13pt"/>
    </style:style>
    <style:style style:name="TableCell5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6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6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BiauKai" fo:font-size="13pt" style:font-size-asian="13pt" style:font-size-complex="13pt"/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punctuation-wrap="simple" fo:line-height="0.2777in"/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BiauKai" fo:font-size="13pt" style:font-size-asian="13pt" style:font-size-complex="13pt"/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72" style:family="table-row">
      <style:table-row-properties style:min-row-height="0.7937in" style:use-optimal-row-height="false" fo:keep-together="always"/>
    </style:style>
    <style:style style:name="TableCell7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77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78" style:parent-style-name="預設段落字型" style:family="text">
      <style:text-properties style:font-name-asian="BiauKai" fo:font-size="13pt" style:font-size-asian="13pt" style:font-size-complex="13pt"/>
    </style:style>
    <style:style style:name="T79" style:parent-style-name="預設段落字型" style:family="text">
      <style:text-properties style:font-name-asian="BiauKai" fo:font-size="13pt" style:font-size-asian="13pt" style:font-size-complex="13pt"/>
    </style:style>
    <style:style style:name="T80" style:parent-style-name="預設段落字型" style:family="text">
      <style:text-properties style:font-name-asian="BiauKai" fo:font-size="13pt" style:font-size-asian="13pt" style:font-size-complex="13pt"/>
    </style:style>
    <style:style style:name="P81" style:parent-style-name="內文" style:family="paragraph">
      <style:paragraph-properties style:punctuation-wrap="simple" style:snap-to-layout-grid="false" fo:text-align="justify" fo:line-height="0.2777in"/>
    </style:style>
    <style:style style:name="T82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ableCell8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8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8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fo:line-height="0.2777in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BiauKai" fo:font-size="13pt" style:font-size-asian="13pt" style:font-size-complex="13pt"/>
    </style:style>
    <style:style style:name="T91" style:parent-style-name="預設段落字型" style:family="text">
      <style:text-properties style:font-name="標楷體" fo:color="#000000" fo:font-size="13pt" style:font-size-asian="13pt" style:font-size-complex="13pt"/>
    </style:style>
    <style:style style:name="P92" style:parent-style-name="內文" style:family="paragraph">
      <style:paragraph-properties style:punctuation-wrap="simple" fo:line-height="0.2777in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BiauKai" fo:font-size="13pt" style:font-size-asian="13pt" style:font-size-complex="13pt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P96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97" style:family="table-row">
      <style:table-row-properties style:min-row-height="0.8597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P100" style:parent-style-name="內文" style:family="paragraph">
      <style:paragraph-properties fo:margin-left="0.25in" fo:text-indent="-0.125in">
        <style:tab-stops/>
      </style:paragraph-properties>
    </style:style>
    <style:style style:name="T101" style:parent-style-name="預設段落字型" style:family="text">
      <style:text-properties style:font-name-asian="BiauKai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3" style:parent-style-name="預設段落字型" style:family="text">
      <style:text-properties style:font-name-asian="BiauKai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5" style:parent-style-name="預設段落字型" style:family="text">
      <style:text-properties style:font-name-asian="BiauKai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07" style:parent-style-name="內文" style:family="paragraph">
      <style:paragraph-properties fo:text-align="justify" fo:margin-left="0.25in" fo:text-indent="-0.125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9" style:parent-style-name="預設段落字型" style:family="text">
      <style:text-properties style:font-name-asian="BiauKai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11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3" style:parent-style-name="預設段落字型" style:family="text">
      <style:text-properties style:font-name-asian="BiauKai" fo:font-size="13pt" style:font-size-asian="13pt" style:font-size-complex="13pt"/>
    </style:style>
    <style:style style:name="TableRow114" style:family="table-row">
      <style:table-row-properties style:min-row-height="0.3993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-asian="BiauKai" fo:font-size="11pt" style:font-size-asian="11pt" style:font-size-complex="11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22" style:parent-style-name="內文" style:family="paragraph">
      <style:paragraph-properties style:punctuation-wrap="simple" fo:text-align="center" fo:line-height="0.2777in"/>
    </style:style>
    <style:style style:name="T123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ableCell12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2777in"/>
    </style:style>
    <style:style style:name="T12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127" style:family="table-row">
      <style:table-row-properties style:min-row-height="0.1194in" style:use-optimal-row-height="false" fo:keep-together="always"/>
    </style:style>
    <style:style style:name="P128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31" style:parent-style-name="內文" style:family="paragraph">
      <style:paragraph-properties style:punctuation-wrap="simple" fo:text-align="center" fo:line-height="0.2777in"/>
    </style:style>
    <style:style style:name="T132" style:parent-style-name="預設段落字型" style:family="text">
      <style:text-properties style:font-name-asian="BiauKai" fo:font-size="13pt" style:font-size-asian="13pt" style:font-size-complex="13pt"/>
    </style:style>
    <style:style style:name="T133" style:parent-style-name="預設段落字型" style:family="text">
      <style:text-properties style:font-name-asian="BiauKai" fo:font-size="13pt" style:font-size-asian="13pt" style:font-size-complex="13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36" style:parent-style-name="內文" style:family="paragraph">
      <style:paragraph-properties style:punctuation-wrap="simple" fo:text-align="center" fo:line-height="0.2777in"/>
    </style:style>
    <style:style style:name="T137" style:parent-style-name="預設段落字型" style:family="text">
      <style:text-properties style:font-name-asian="BiauKai" fo:font-size="13pt" style:font-size-asian="13pt" style:font-size-complex="13pt"/>
    </style:style>
    <style:style style:name="T138" style:parent-style-name="預設段落字型" style:family="text">
      <style:text-properties style:font-name-asian="BiauKai" fo:font-size="13pt" style:font-size-asian="13pt" style:font-size-complex="13pt"/>
    </style:style>
    <style:style style:name="TableCell1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4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42" style:parent-style-name="內文" style:family="paragraph">
      <style:paragraph-properties style:punctuation-wrap="simple" style:snap-to-layout-grid="false" fo:text-align="center" fo:line-height="0.2777in"/>
    </style:style>
    <style:style style:name="T143" style:parent-style-name="預設段落字型" style:family="text">
      <style:text-properties style:font-name-asian="BiauKai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46" style:parent-style-name="內文" style:family="paragraph">
      <style:paragraph-properties style:punctuation-wrap="simple" fo:text-align="center" fo:line-height="0.2777in"/>
    </style:style>
    <style:style style:name="T147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50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style:font-name-asian="BiauKai" fo:font-size="10pt" style:font-size-asian="10pt" style:font-size-complex="10pt"/>
    </style:style>
    <style:style style:name="TableRow153" style:family="table-row">
      <style:table-row-properties style:min-row-height="0.152in" style:use-optimal-row-height="false" fo:keep-together="always"/>
    </style:style>
    <style:style style:name="P154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5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57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center" fo:line-height="0.2222in"/>
      <style:text-properties style:font-name="標楷體" fo:color="#000000" style:letter-kerning="true" fo:font-size="13pt" style:font-size-asian="13pt" style:font-size-complex="13pt"/>
    </style:style>
    <style:style style:name="P160" style:parent-style-name="內文" style:family="paragraph">
      <style:paragraph-properties style:punctuation-wrap="simple" fo:text-align="center" fo:line-height="0.2222in"/>
    </style:style>
    <style:style style:name="T161" style:parent-style-name="預設段落字型" style:family="text">
      <style:text-properties style:font-name-asian="BiauKai" fo:font-size="7.5pt" style:font-size-asian="7.5pt" style:font-size-complex="7.5pt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fo:text-align="center" fo:line-height="0.2222in"/>
      <style:text-properties style:font-name="標楷體" fo:color="#000000" style:letter-kerning="true" fo:font-size="13pt" style:font-size-asian="13pt" style:font-size-complex="13pt"/>
    </style:style>
    <style:style style:name="P164" style:parent-style-name="內文" style:family="paragraph">
      <style:paragraph-properties style:punctuation-wrap="simple" fo:text-align="center" fo:line-height="0.2222in"/>
    </style:style>
    <style:style style:name="T165" style:parent-style-name="預設段落字型" style:family="text">
      <style:text-properties style:font-name-asian="BiauKai" fo:font-size="13pt" style:font-size-asian="13pt" style:font-size-complex="13pt"/>
    </style:style>
    <style:style style:name="P166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4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42" style:family="table-row">
      <style:table-row-properties style:min-row-height="1.0847in" style:use-optimal-row-height="false" fo:keep-together="always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45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</style:style>
    <style:style style:name="T246" style:parent-style-name="預設段落字型" style:family="text">
      <style:text-properties style:font-name-asian="BiauKai" fo:font-size="13pt" style:font-size-asian="13pt" style:font-size-complex="13pt"/>
    </style:style>
    <style:style style:name="T247" style:parent-style-name="預設段落字型" style:family="text">
      <style:text-properties style:font-name-asian="BiauKai" fo:font-size="13pt" style:font-size-asian="13pt" style:font-size-complex="13pt"/>
    </style:style>
    <style:style style:name="T248" style:parent-style-name="預設段落字型" style:family="text">
      <style:text-properties style:font-name-asian="BiauKai" fo:font-size="13pt" style:font-size-asian="13pt" style:font-size-complex="13pt"/>
    </style:style>
    <style:style style:name="T249" style:parent-style-name="預設段落字型" style:family="text">
      <style:text-properties style:font-name-asian="BiauKai" fo:font-size="13pt" style:font-size-asian="13pt" style:font-size-complex="13pt"/>
    </style:style>
    <style:style style:name="T250" style:parent-style-name="預設段落字型" style:family="text">
      <style:text-properties style:font-name-asian="BiauKai" fo:font-size="13pt" style:font-size-asian="13pt" style:font-size-complex="13pt"/>
    </style:style>
    <style:style style:name="T251" style:parent-style-name="預設段落字型" style:family="text">
      <style:text-properties style:font-name-asian="BiauKai" fo:font-size="13pt" style:font-size-asian="13pt" style:font-size-complex="13pt"/>
    </style:style>
    <style:style style:name="T252" style:parent-style-name="預設段落字型" style:family="text">
      <style:text-properties style:font-name-asian="BiauKai" fo:font-size="13pt" style:font-size-asian="13pt" style:font-size-complex="13pt"/>
    </style:style>
    <style:style style:name="T253" style:parent-style-name="預設段落字型" style:family="text">
      <style:text-properties style:font-name-asian="BiauKai" fo:font-size="13pt" style:font-size-asian="13pt" style:font-size-complex="13pt"/>
    </style:style>
    <style:style style:name="T254" style:parent-style-name="預設段落字型" style:family="text">
      <style:text-properties style:font-name-asian="BiauKai" fo:font-size="13pt" style:font-size-asian="13pt" style:font-size-complex="13pt"/>
    </style:style>
    <style:style style:name="TableRow255" style:family="table-row">
      <style:table-row-properties style:min-row-height="0.4097in" style:use-optimal-row-height="false" fo:keep-together="always"/>
    </style:style>
    <style:style style:name="TableCell25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fo:text-align="justify" fo:line-height="0.2777in"/>
    </style:style>
    <style:style style:name="T258" style:parent-style-name="預設段落字型" style:family="text">
      <style:text-properties style:font-name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punctuation-wrap="simple" fo:text-align="justify" fo:line-height="0.2777in"/>
    </style:style>
    <style:style style:name="T263" style:parent-style-name="預設段落字型" style:family="text">
      <style:text-properties style:font-name="BiauKai" style:font-name-asian="BiauKai" style:font-name-complex="BiauKai" fo:font-size="13pt" style:font-size-asian="13pt" style:font-size-complex="13pt"/>
    </style:style>
    <style:style style:name="T264" style:parent-style-name="預設段落字型" style:family="text">
      <style:text-properties style:font-name-asian="BiauKai" fo:font-size="13pt" style:font-size-asian="13pt" style:font-size-complex="13pt"/>
    </style:style>
    <style:style style:name="T265" style:parent-style-name="預設段落字型" style:family="text">
      <style:text-properties style:font-name-asian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BiauKai" fo:font-size="13pt" style:font-size-asian="13pt" style:font-size-complex="13pt"/>
    </style:style>
    <style:style style:name="T267" style:parent-style-name="預設段落字型" style:family="text">
      <style:text-properties style:font-name-asian="BiauKai" fo:font-size="13pt" style:font-size-asian="13pt" style:font-size-complex="13pt"/>
    </style:style>
    <style:style style:name="T268" style:parent-style-name="預設段落字型" style:family="text">
      <style:text-properties style:font-name-asian="BiauKai" fo:font-size="13pt" style:font-size-asian="13pt" style:font-size-complex="13pt"/>
    </style:style>
    <style:style style:name="T26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8562in" style:use-optimal-row-height="false" fo:keep-together="always"/>
    </style:style>
    <style:style style:name="TableCell27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</style:style>
    <style:style style:name="T273" style:parent-style-name="預設段落字型" style:family="text">
      <style:text-properties style:font-name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punctuation-wrap="simple" fo:line-height="0.2777in" fo:margin-left="0.9027in" fo:text-indent="-0.9027in">
        <style:tab-stops/>
      </style:paragraph-properties>
    </style:style>
    <style:style style:name="T291" style:parent-style-name="預設段落字型" style:family="text">
      <style:text-properties style:font-name-asian="BiauKai" fo:font-size="13pt" style:font-size-asian="13pt" style:font-size-complex="13pt"/>
    </style:style>
    <style:style style:name="T29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93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294" style:parent-style-name="預設段落字型" style:family="text">
      <style:text-properties style:font-name-asian="BiauKai" fo:font-size="13pt" style:font-size-asian="13pt" style:font-size-complex="13pt"/>
    </style:style>
    <style:style style:name="T295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296" style:parent-style-name="預設段落字型" style:family="text">
      <style:text-properties style:font-name-asian="BiauKai" fo:font-size="13pt" style:font-size-asian="13pt" style:font-size-complex="13pt"/>
    </style:style>
    <style:style style:name="T297" style:parent-style-name="預設段落字型" style:family="text">
      <style:text-properties style:font-name-asian="BiauKai" fo:font-size="13pt" style:font-size-asian="13pt" style:font-size-complex="13pt"/>
    </style:style>
    <style:style style:name="T298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299" style:parent-style-name="預設段落字型" style:family="text">
      <style:text-properties style:font-name-asian="BiauKai" fo:font-size="13pt" style:font-size-asian="13pt" style:font-size-complex="13pt"/>
    </style:style>
    <style:style style:name="T300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301" style:parent-style-name="預設段落字型" style:family="text">
      <style:text-properties style:font-name-asian="BiauKai" fo:font-size="13pt" style:font-size-asian="13pt" style:font-size-complex="13pt"/>
    </style:style>
    <style:style style:name="T302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303" style:parent-style-name="預設段落字型" style:family="text">
      <style:text-properties style:font-name-asian="BiauKai" fo:font-size="13pt" style:font-size-asian="13pt" style:font-size-complex="13pt"/>
    </style:style>
    <style:style style:name="T304" style:parent-style-name="預設段落字型" style:family="text">
      <style:text-properties style:font-name="Segoe UI Symbol" style:font-name-asian="BiauKai" style:font-name-complex="Segoe UI Symbol" fo:font-size="13pt" style:font-size-asian="13pt" style:font-size-complex="13pt"/>
    </style:style>
    <style:style style:name="T305" style:parent-style-name="預設段落字型" style:family="text">
      <style:text-properties style:font-name-asian="BiauKai" fo:font-size="13pt" style:font-size-asian="13pt" style:font-size-complex="13pt"/>
    </style:style>
    <style:style style:name="T306" style:parent-style-name="預設段落字型" style:family="text">
      <style:text-properties style:font-name-asian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punctuation-wrap="simple" fo:line-height="0.2777in" fo:margin-left="0.9027in" fo:text-indent="-0.9027in">
        <style:tab-stops/>
      </style:paragraph-properties>
    </style:style>
    <style:style style:name="T308" style:parent-style-name="預設段落字型" style:family="text">
      <style:text-properties style:font-name-asian="BiauKai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1.0881in" style:use-optimal-row-height="false" fo:keep-together="always"/>
    </style:style>
    <style:style style:name="TableCell31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313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314" style:parent-style-name="預設段落字型" style:family="text">
      <style:text-properties style:font-name-asian="BiauKai" fo:font-size="13pt" style:font-size-asian="13pt" style:font-size-complex="13pt"/>
    </style:style>
    <style:style style:name="T315" style:parent-style-name="預設段落字型" style:family="text">
      <style:text-properties style:font-name-asian="BiauKai" fo:font-size="13.5pt" style:font-size-asian="13.5pt" style:font-size-complex="13.5pt"/>
    </style:style>
    <style:style style:name="T316" style:parent-style-name="預設段落字型" style:family="text">
      <style:text-properties style:font-name-asian="BiauKai" fo:font-size="13pt" style:font-size-asian="13pt" style:font-size-complex="13pt"/>
    </style:style>
    <style:style style:name="P317" style:parent-style-name="內文" style:family="paragraph">
      <style:paragraph-properties style:punctuation-wrap="simple" style:snap-to-layout-grid="false" fo:line-height="0.2777in"/>
    </style:style>
    <style:style style:name="T318" style:parent-style-name="預設段落字型" style:family="text">
      <style:text-properties style:font-name-asian="BiauKai" fo:font-size="13pt" style:font-size-asian="13pt" style:font-size-complex="13pt"/>
    </style:style>
    <style:style style:name="T31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320" style:parent-style-name="內文" style:family="paragraph">
      <style:paragraph-properties style:punctuation-wrap="simple" style:snap-to-layout-grid="false" fo:line-height="0.2777in"/>
    </style:style>
    <style:style style:name="T321" style:parent-style-name="預設段落字型" style:family="text">
      <style:text-properties style:font-name-asian="BiauKai" fo:font-size="13pt" style:font-size-asian="13pt" style:font-size-complex="13pt"/>
    </style:style>
    <style:style style:name="T32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323" style:parent-style-name="內文" style:family="paragraph">
      <style:paragraph-properties style:punctuation-wrap="simple" style:snap-to-layout-grid="false" fo:line-height="0.2777in"/>
    </style:style>
    <style:style style:name="T324" style:parent-style-name="預設段落字型" style:family="text">
      <style:text-properties style:font-name-asian="BiauKai" fo:font-size="13pt" style:font-size-asian="13pt" style:font-size-complex="13pt"/>
    </style:style>
    <style:style style:name="P325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326" style:parent-style-name="內文" style:family="paragraph">
      <style:paragraph-properties fo:text-align="justify" fo:margin-bottom="0.0277in"/>
    </style:style>
    <style:style style:name="T327" style:parent-style-name="預設段落字型" style:family="text">
      <style:text-properties style:font-name-asian="BiauKai" fo:font-size="13pt" style:font-size-asian="13pt" style:font-size-complex="13pt"/>
    </style:style>
    <style:style style:name="T328" style:parent-style-name="預設段落字型" style:family="text">
      <style:text-properties style:font-name-asian="Times New Roman" fo:font-size="13pt" style:font-size-asian="13pt" style:font-size-complex="13pt"/>
    </style:style>
    <style:style style:name="P329" style:parent-style-name="內文" style:family="paragraph">
      <style:paragraph-properties fo:margin-bottom="0.0277in"/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center" fo:margin-bottom="0.0277in" fo:line-height="0.25in"/>
    </style:style>
    <style:style style:name="T331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BiauKai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0.25in" fo:text-indent="0.5826in"/>
      <style:text-properties style:font-name="標楷體" fo:font-size="13pt" style:font-size-asian="13pt" style:font-size-complex="13pt"/>
    </style:style>
    <style:style style:name="P335" style:parent-style-name="內文" style:list-style-name="LFO1" style:family="paragraph">
      <style:paragraph-properties fo:widows="2" fo:orphans="2" style:vertical-align="auto" fo:line-height="0.25in" fo:margin-left="0.9819in" fo:text-indent="-0.2041in">
        <style:tab-stops/>
      </style:paragraph-properties>
      <style:text-properties fo:hyphenate="true"/>
    </style:style>
    <style:style style:name="T336" style:parent-style-name="預設段落字型" style:family="text">
      <style:text-properties style:font-name-asian="Times New Roman" fo:font-size="13pt" style:font-size-asian="13pt" style:font-size-complex="13pt"/>
    </style:style>
    <style:style style:name="T337" style:parent-style-name="預設段落字型" style:family="text">
      <style:text-properties style:font-name-asian="新細明體" fo:font-size="13pt" style:font-size-asian="13pt" style:font-size-complex="13pt"/>
    </style:style>
    <style:style style:name="T338" style:parent-style-name="預設段落字型" style:family="text">
      <style:text-properties style:font-name-asian="Times New Roman" fo:font-size="13pt" style:font-size-asian="13pt" style:font-size-complex="13pt"/>
    </style:style>
    <style:style style:name="P339" style:parent-style-name="內文" style:family="paragraph">
      <style:paragraph-properties fo:line-height="0.25in" fo:text-indent="0.5826in"/>
      <style:text-properties style:font-name="標楷體" fo:font-size="13pt" style:font-size-asian="13pt" style:font-size-complex="13pt"/>
    </style:style>
    <style:style style:name="P340" style:parent-style-name="內文" style:list-style-name="LFO1" style:family="paragraph">
      <style:paragraph-properties fo:widows="2" fo:orphans="2" style:vertical-align="auto" fo:line-height="0.25in" fo:margin-left="0.9527in" fo:text-indent="-0.1888in">
        <style:tab-stops/>
      </style:paragraph-properties>
      <style:text-properties fo:hyphenate="true"/>
    </style:style>
    <style:style style:name="T341" style:parent-style-name="預設段落字型" style:family="text">
      <style:text-properties style:font-name-asian="Times New Roman" fo:font-size="13pt" style:font-size-asian="13pt" style:font-size-complex="13pt"/>
    </style:style>
    <style:style style:name="T342" style:parent-style-name="預設段落字型" style:family="text">
      <style:text-properties style:font-name="BiauKai" style:font-name-asian="Times New Roman" fo:font-size="13pt" style:font-size-asian="13pt" style:font-size-complex="13pt"/>
    </style:style>
    <style:style style:name="P343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style:font-name="標楷體" fo:font-size="13pt" style:font-size-asian="13pt" style:font-size-complex="13pt"/>
    </style:style>
    <style:style style:name="P346" style:parent-style-name="內文" style:list-style-name="LFO1" style:family="paragraph">
      <style:paragraph-properties fo:widows="2" fo:orphans="2" style:vertical-align="auto" fo:line-height="0.25in" fo:margin-left="0.9138in" fo:text-indent="-0.1458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P347" style:parent-style-name="內文" style:family="paragraph">
      <style:paragraph-properties fo:margin-top="0.0416in" fo:line-height="0.25in" fo:text-indent="0.5833in"/>
    </style:style>
    <style:style style:name="T348" style:parent-style-name="預設段落字型" style:family="text">
      <style:text-properties style:font-name="標楷體"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style:font-name="標楷體" fo:font-size="13pt" style:font-size-asian="13pt" style:font-size-complex="13pt"/>
    </style:style>
    <style:style style:name="P351" style:parent-style-name="內文" style:list-style-name="LFO1" style:family="paragraph">
      <style:paragraph-properties fo:widows="2" fo:orphans="2" style:vertical-align="auto" fo:line-height="0.25in" fo:margin-left="0.9527in" fo:text-indent="-0.1847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P352" style:parent-style-name="內文" style:family="paragraph">
      <style:paragraph-properties fo:margin-top="0.0416in" fo:line-height="0.25in" fo:margin-left="0.9652in" fo:text-indent="-0.3916in">
        <style:tab-stops/>
      </style:paragraph-properties>
      <style:text-properties style:font-name="標楷體" fo:font-size="13pt" style:font-size-asian="13pt" style:font-size-complex="13pt"/>
    </style:style>
    <style:style style:name="P353" style:parent-style-name="內文" style:list-style-name="LFO1" style:family="paragraph">
      <style:paragraph-properties fo:widows="2" fo:orphans="2" style:vertical-align="auto" fo:line-height="0.25in" fo:margin-left="0.9333in" fo:text-indent="-0.15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P354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355" style:parent-style-name="內文" style:list-style-name="LFO1" style:family="paragraph">
      <style:paragraph-properties fo:widows="2" fo:orphans="2" style:vertical-align="auto" fo:line-height="0.25in" fo:margin-left="0.9819in" fo:text-indent="-0.2041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P356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357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358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359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360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361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list-style-name="LFO1" style:family="paragraph">
      <style:paragraph-properties fo:widows="2" fo:orphans="2" style:vertical-align="auto" fo:margin-bottom="0.1944in" fo:line-height="0.25in" fo:margin-left="0.9625in" fo:text-indent="-0.1791in">
        <style:tab-stops/>
      </style:paragraph-properties>
      <style:text-properties style:font-name-asian="Times New Roman" fo:font-size="13pt" style:font-size-asian="13pt" style:font-size-complex="13pt" fo:hyphenate="true"/>
    </style:style>
    <style:style style:name="P363" style:parent-style-name="清單段落" style:list-style-name="LFO2" style:family="paragraph">
      <style:paragraph-properties fo:line-height="0.25in" fo:text-indent="0.0777in"/>
      <style:text-properties style:font-name="Times New Roman" style:font-name-asian="Times New Roman" fo:font-size="13pt" style:font-size-asian="13pt" style:font-size-complex="13pt"/>
    </style:style>
    <style:style style:name="P364" style:parent-style-name="清單段落" style:family="paragraph">
      <style:paragraph-properties fo:line-height="0.25in" fo:margin-left="0in" fo:text-indent="1.293in">
        <style:tab-stops/>
      </style:paragraph-properties>
      <style:text-properties style:font-name="Times New Roman" style:font-name-asian="Times New Roman" fo:font-size="13pt" style:font-size-asian="13pt" style:font-size-complex="13pt"/>
    </style:style>
    <style:style style:name="P365" style:parent-style-name="內文" style:family="paragraph">
      <style:paragraph-properties fo:line-height="0.25in" fo:text-indent="0.9916in"/>
      <style:text-properties style:font-name-asian="Times New Roman" fo:font-size="13pt" style:font-size-asian="13pt" style:font-size-complex="13pt"/>
    </style:style>
    <style:style style:name="P366" style:parent-style-name="內文" style:family="paragraph">
      <style:paragraph-properties fo:line-height="0.25in" fo:text-indent="0.768in"/>
      <style:text-properties style:font-name-asian="Times New Roman" fo:font-size="13pt" style:font-size-asian="13pt" style:font-size-complex="13pt"/>
    </style:style>
    <style:style style:name="P367" style:parent-style-name="內文" style:family="paragraph">
      <style:paragraph-properties fo:margin-bottom="0.0277in" fo:line-height="0.25in" fo:text-indent="0.8166in"/>
      <style:text-properties style:font-name-asian="Times New Roman" fo:font-size="13pt" style:font-size-asian="13pt" style:font-size-complex="13pt"/>
    </style:style>
    <style:style style:name="P368" style:parent-style-name="內文" style:family="paragraph">
      <style:paragraph-properties fo:margin-bottom="0.0277in" fo:line-height="0.25in" fo:margin-left="1.3027in" fo:text-indent="-0.0194in">
        <style:tab-stops/>
      </style:paragraph-properties>
      <style:text-properties style:font-name-asian="Times New Roman" fo:font-size="13pt" style:font-size-asian="13pt" style:font-size-complex="13pt"/>
    </style:style>
    <style:style style:name="P369" style:parent-style-name="內文" style:family="paragraph">
      <style:paragraph-properties fo:margin-bottom="0.0277in" fo:line-height="0.25in" fo:margin-left="0.1944in" fo:text-indent="0.7902in">
        <style:tab-stops/>
      </style:paragraph-properties>
      <style:text-properties style:font-name-asian="Times New Roman" fo:font-size="13pt" style:font-size-asian="13pt" style:font-size-complex="13pt"/>
    </style:style>
    <style:style style:name="P370" style:parent-style-name="內文" style:family="paragraph">
      <style:paragraph-properties fo:margin-bottom="0.0277in" fo:line-height="0.25in" fo:margin-left="1.325in" fo:text-indent="-0.343in">
        <style:tab-stops/>
      </style:paragraph-properties>
    </style:style>
    <style:style style:name="T371" style:parent-style-name="預設段落字型" style:family="text">
      <style:text-properties style:font-name-asian="Times New Roman" fo:font-size="13pt" style:font-size-asian="13pt" style:font-size-complex="13pt"/>
    </style:style>
    <style:style style:name="P372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373" style:parent-style-name="內文" style:family="paragraph">
      <style:paragraph-properties fo:margin-top="0.0416in" fo:line-height="0.25in" fo:margin-left="1.3694in" fo:text-indent="-0.5291in">
        <style:tab-stops>
          <style:tab-stop style:type="left" style:position="-1.1194in"/>
        </style:tab-stops>
      </style:paragraph-properties>
      <style:text-properties style:font-name="標楷體" fo:color="#000000" fo:font-size="13pt" style:font-size-asian="13pt" style:font-size-complex="13pt"/>
    </style:style>
    <style:style style:name="P374" style:parent-style-name="內文" style:family="paragraph">
      <style:paragraph-properties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375" style:parent-style-name="內文" style:list-style-name="LFO1" style:family="paragraph">
      <style:paragraph-properties fo:widows="2" fo:orphans="2" style:vertical-align="auto" fo:margin-bottom="0.1944in" fo:line-height="0.25in" fo:text-indent="0.2486in"/>
      <style:text-properties style:font-name-asian="Times New Roman" fo:font-size="13pt" style:font-size-asian="13pt" style:font-size-complex="13pt" fo:hyphenate="true"/>
    </style:style>
    <style:style style:name="P376" style:parent-style-name="清單段落" style:list-style-name="LFO4" style:family="paragraph">
      <style:paragraph-properties fo:margin-bottom="0.0277in" fo:line-height="0.25in" fo:text-indent="0.0583in"/>
      <style:text-properties style:font-name="Times New Roman" style:font-name-asian="Times New Roman" fo:font-size="13pt" style:font-size-asian="13pt" style:font-size-complex="13pt"/>
    </style:style>
    <style:style style:name="P377" style:parent-style-name="清單段落" style:family="paragraph">
      <style:paragraph-properties fo:margin-bottom="0.0277in" fo:line-height="0.25in" fo:margin-left="0.9506in" fo:text-indent="0.4263in">
        <style:tab-stops/>
      </style:paragraph-properties>
      <style:text-properties style:font-name="Times New Roman" style:font-name-asian="Times New Roman" fo:font-size="13pt" style:font-size-asian="13pt" style:font-size-complex="13pt"/>
    </style:style>
    <style:style style:name="P378" style:parent-style-name="清單段落" style:list-style-name="LFO4" style:family="paragraph">
      <style:paragraph-properties fo:margin-bottom="0.0277in" fo:line-height="0.25in" fo:text-indent="0.0611in"/>
      <style:text-properties style:font-name="Times New Roman" style:font-name-asian="Times New Roman" fo:font-size="13pt" style:font-size-asian="13pt" style:font-size-complex="13pt"/>
    </style:style>
    <style:style style:name="P379" style:parent-style-name="清單段落" style:family="paragraph">
      <style:paragraph-properties fo:margin-bottom="0.0277in" fo:line-height="0.25in" fo:margin-left="-0.002in" fo:text-indent="1.2798in">
        <style:tab-stops>
          <style:tab-stop style:type="left" style:position="0.9868in"/>
        </style:tab-stops>
      </style:paragraph-properties>
      <style:text-properties style:font-name="Times New Roman" style:font-name-asian="Times New Roman" fo:font-size="13pt" style:font-size-asian="13pt" style:font-size-complex="13pt"/>
    </style:style>
    <style:style style:name="P380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381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382" style:parent-style-name="預設段落字型" style:family="text">
      <style:text-properties style:font-name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393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394" style:parent-style-name="超連結" style:family="text">
      <style:text-properties style:font-name="標楷體" style:font-name-complex="Segoe UI Emoji" style:font-weight-complex="bold" fo:font-size="13pt" style:font-size-asian="13pt" style:font-size-complex="13pt"/>
    </style:style>
    <style:style style:name="T395" style:parent-style-name="超連結" style:family="text">
      <style:text-properties style:font-name="標楷體" style:font-name-complex="Segoe UI Emoji" style:font-weight-complex="bold" fo:font-size="13pt" style:font-size-asian="13pt" style:font-size-complex="13pt"/>
    </style:style>
    <style:style style:name="T396" style:parent-style-name="超連結" style:family="text">
      <style:text-properties style:font-name="標楷體" style:font-name-complex="Segoe UI Emoji" style:font-weight-complex="bold" fo:font-size="13pt" style:font-size-asian="13pt" style:font-size-complex="13pt"/>
    </style:style>
    <style:style style:name="P397" style:parent-style-name="清單段落" style:list-style-name="LFO1" style:family="paragraph">
      <style:paragraph-properties fo:margin-bottom="0.0277in" fo:line-height="0.25in" fo:margin-left="0.9583in" fo:text-indent="-0.1805in">
        <style:tab-stops/>
      </style:paragraph-properties>
    </style:style>
    <style:style style:name="T39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399" style:parent-style-name="預設段落字型" style:family="text">
      <style:text-properties style:font-name-asian="BiauKai" fo:font-size="13.5pt" style:font-size-asian="13.5pt" style:font-size-complex="13.5pt"/>
    </style:style>
    <style:style style:name="T400" style:parent-style-name="預設段落字型" style:family="text">
      <style:text-properties style:font-name-asian="BiauKai" fo:font-size="13.5pt" style:font-size-asian="13.5pt" style:font-size-complex="13.5pt"/>
    </style:style>
    <style:style style:name="T401" style:parent-style-name="預設段落字型" style:family="text">
      <style:text-properties style:font-name-asian="BiauKai" fo:font-size="13.5pt" style:font-size-asian="13.5pt" style:font-size-complex="13.5pt"/>
    </style:style>
    <style:style style:name="T40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P404" style:parent-style-name="內文" style:family="paragraph">
      <style:paragraph-properties fo:margin-bottom="0.0277in" fo:line-height="0.25in" fo:text-indent="1.0111in"/>
      <style:text-properties style:font-name-asian="Times New Roman" fo:font-size="13pt" style:font-size-asian="13pt" style:font-size-complex="13pt"/>
    </style:style>
    <style:style style:name="P405" style:parent-style-name="內文" style:family="paragraph">
      <style:paragraph-properties fo:margin-bottom="0.0277in" fo:line-height="0.25in" fo:text-indent="1.0111in"/>
      <style:text-properties style:font-name-asian="Times New Roman" fo:font-size="13pt" style:font-size-asian="13pt" style:font-size-complex="13pt"/>
    </style:style>
    <style:style style:name="P406" style:parent-style-name="內文" style:family="paragraph">
      <style:paragraph-properties fo:margin-bottom="0.0277in" fo:line-height="0.25in" fo:text-indent="1.05in"/>
    </style:style>
    <style:style style:name="T407" style:parent-style-name="預設段落字型" style:family="text">
      <style:text-properties style:font-name-asian="Times New Roman" fo:font-size="13pt" style:font-size-asian="13pt" style:font-size-complex="13pt"/>
    </style:style>
    <style:style style:name="T408" style:parent-style-name="預設段落字型" style:family="text">
      <style:text-properties style:font-name-asian="Times New Roman" fo:font-size="13pt" style:font-size-asian="13pt" style:font-size-complex="13pt"/>
    </style:style>
    <style:style style:name="T409" style:parent-style-name="預設段落字型" style:family="text">
      <style:text-properties style:font-name-asian="Times New Roman" fo:color="#0B4CB4" fo:font-size="13pt" style:font-size-asian="13pt" style:font-size-complex="13pt"/>
    </style:style>
    <style:style style:name="P410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411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412" style:parent-style-name="預設段落字型" style:family="text">
      <style:text-properties style:font-name="標楷體" fo:font-size="13pt" style:font-size-asian="13pt" style:font-size-complex="13pt"/>
    </style:style>
    <style:style style:name="P413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414" style:parent-style-name="預設段落字型" style:family="text">
      <style:text-properties style:font-name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fo:font-size="13pt" style:font-size-asian="13pt" style:font-size-complex="13pt"/>
    </style:style>
    <style:style style:name="P416" style:parent-style-name="內文" style:family="paragraph">
      <style:paragraph-properties fo:margin-bottom="0.0277in" fo:line-height="0.25in" fo:text-indent="0.7486in"/>
      <style:text-properties style:font-name-asian="Times New Roman" fo:font-size="13pt" style:font-size-asian="13pt" style:font-size-complex="13pt"/>
    </style:style>
    <style:style style:name="P417" style:parent-style-name="內文" style:family="paragraph">
      <style:paragraph-properties fo:margin-bottom="0.0277in" fo:line-height="0.25in" fo:margin-left="1.3041in" fo:text-indent="-0.3069in">
        <style:tab-stops/>
      </style:paragraph-properties>
      <style:text-properties style:font-name-asian="Times New Roman" fo:font-size="13pt" style:font-size-asian="13pt" style:font-size-complex="13pt"/>
    </style:style>
    <style:style style:name="P418" style:parent-style-name="內文" style:family="paragraph">
      <style:paragraph-properties fo:margin-bottom="0.0277in" fo:line-height="0.25in" fo:margin-left="1.2527in" fo:text-indent="-0.2708in">
        <style:tab-stops/>
      </style:paragraph-properties>
      <style:text-properties style:font-name-asian="Times New Roman" fo:font-size="13pt" style:font-size-asian="13pt" style:font-size-complex="13pt"/>
    </style:style>
    <style:style style:name="P419" style:parent-style-name="內文" style:family="paragraph">
      <style:paragraph-properties fo:margin-bottom="0.0277in" fo:line-height="0.25in" fo:margin-left="1.2541in">
        <style:tab-stops/>
      </style:paragraph-properties>
    </style:style>
    <style:style style:name="T420" style:parent-style-name="預設段落字型" style:family="text">
      <style:text-properties style:font-name-asian="Times New Roman" fo:font-size="13pt" style:font-size-asian="13pt" style:font-size-complex="13pt"/>
    </style:style>
    <style:style style:name="T421" style:parent-style-name="預設段落字型" style:family="text">
      <style:text-properties style:font-name-asian="Times New Roman" fo:font-size="13pt" style:font-size-asian="13pt" style:font-size-complex="13pt"/>
    </style:style>
    <style:style style:name="T422" style:parent-style-name="預設段落字型" style:family="text">
      <style:text-properties style:font-name-asian="Times New Roman" fo:font-size="13pt" style:font-size-asian="13pt" style:font-size-complex="13pt"/>
    </style:style>
    <style:style style:name="T423" style:parent-style-name="預設段落字型" style:family="text">
      <style:text-properties style:font-name-asian="Times New Roman" fo:font-size="13pt" style:font-size-asian="13pt" style:font-size-complex="13pt"/>
    </style:style>
    <style:style style:name="T424" style:parent-style-name="預設段落字型" style:family="text">
      <style:text-properties style:font-name-asian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3" text:anchor-type="paragraph" svg:x="6.27708in" svg:y="0.05208in" svg:width="0.90625in" svg:height="0.35417in" style:rel-width="scale" style:rel-height="scale"><draw:text-box><text:p text:style-name="P5">英語版</text:p></draw:text-box><svg:title/><svg:desc/></draw:frame></text:span><draw:frame draw:z-index="251659264" draw:id="id1" draw:style-name="a1" draw:name="文字方塊 1" text:anchor-type="paragraph" svg:x="0.02083in" svg:y="0.03125in" svg:width="0.74653in" svg:height="0.36389in" style:rel-width="scale" style:rel-height="scale"><draw:text-box><text:p text:style-name="P6">附表1</text:p></draw:text-box><svg:title/><svg:desc/></draw:frame><text:span text:style-name="T7">臺中市</text:span><text:span text:style-name="T8">沙鹿</text:span><text:span text:style-name="T9">區戶政事務所檔案應用申請書</text:span></text:p>
      <text:p text:style-name="P10"><text:span text:style-name="T11">Shalu District Household Registration Office Taichung City</text:span><text:span text:style-name="T12"><text:s text:c="3"/>Archives<text:s/></text:span><text:span text:style-name="T13"><text:s text:c="14"/></text:span><text:span text:style-name="T14"><text:line-break/></text:span><text:span text:style-name="T15">Access Application Form</text:span></text:p>
      <text:p text:style-name="P16"><text:span text:style-name="T17">申請書編號：</text:span><text:span text:style-name="T18"><text:line-break/></text:span><text:span text:style-name="T19">Application Form Number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姓　名</text:span><text:span text:style-name="T36"><text:line-break/></text:span><text:span text:style-name="T37">Name</text:span></text:p>
          </table:table-cell>
          <table:covered-table-cell/>
          <table:table-cell table:style-name="TableCell38">
            <text:p text:style-name="P39"><text:span text:style-name="T40">出　生</text:span><text:span text:style-name="T41"><text:line-break/>年月日</text:span><text:span text:style-name="T42"><text:line-break/></text:span><text:span text:style-name="T43">Date of Birth</text:span></text:p>
          </table:table-cell>
          <table:table-cell table:style-name="TableCell44" table:number-columns-spanned="2">
            <text:p text:style-name="P45">身分證明<text:line-break/>文件字號</text:p>
            <text:p text:style-name="P46"><text:span text:style-name="T47">I.D. Number</text:span></text:p>
          </table:table-cell>
          <table:covered-table-cell/>
          <table:table-cell table:style-name="TableCell48" table:number-columns-spanned="5">
            <text:p text:style-name="P49">住（居）所、聯絡電話</text:p>
            <text:p text:style-name="P50"><text:span text:style-name="T51">Address and Nu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申請人</text:span><text:span text:style-name="T56"><text:line-break/></text:span><text:span text:style-name="T57">Applicant: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><text:span text:style-name="T64">地址</text:span><text:span text:style-name="T65">Address</text:span><text:span text:style-name="T66">：</text:span></text:p>
            <text:p text:style-name="P67"><text:span text:style-name="T68">電話</text:span><text:span text:style-name="T69">Numbers</text:span><text:span text:style-name="T70">：</text:span></text:p>
            <text:p text:style-name="P7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※代理人<text:line-break/>與申請人之關係<text:line-break/>（　　　　　）</text:p>
            <text:p text:style-name="P75"><text:span text:style-name="T76">※</text:span><text:span text:style-name="T77">Relationship between<text:s/></text:span><text:span text:style-name="T78">Proxy</text:span><text:span text:style-name="T79"><text:s/>and<text:s/></text:span><text:span text:style-name="T80">the Applicant</text:span></text:p>
            <text:p text:style-name="P81"><text:span text:style-name="T82">(　 <text:s text:c="5"/>　　)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<text:span text:style-name="T89">地址</text:span><text:span text:style-name="T90">Address</text:span><text:span text:style-name="T91">：</text:span></text:p>
            <text:p text:style-name="P92"><text:span text:style-name="T93">電話</text:span><text:span text:style-name="T94">Numbers</text:span><text:span text:style-name="T95">：</text:span></text:p>
            <text:p text:style-name="P9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  <text:p text:style-name="P100"><text:span text:style-name="T101">※Name of Entity</text:span><text:span text:style-name="T102">、</text:span><text:span text:style-name="T103">Organization</text:span><text:span text:style-name="T104">、</text:span><text:span text:style-name="T105">Firm or Office</text:span><text:span text:style-name="T106">：　　　　　　　　　　　　　　　　　</text:span></text:p>
            <text:p text:style-name="P107"><text:span text:style-name="T108">　</text:span><text:span text:style-name="T109">Address</text:span><text:span text:style-name="T110">：　　　　　　　　　　　　　　　　</text:span></text:p>
            <text:p text:style-name="P111"><text:span text:style-name="T112">　</text:span><text:span text:style-name="T113">(Please fill in information of administrator or representative in the applicant column abo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序號</text:span><text:span text:style-name="T118"><text:line-break/></text:span><text:span text:style-name="T119">Number</text:span></text:p>
          </table:table-cell>
          <table:table-cell table:style-name="TableCell120" table:number-columns-spanned="5">
            <text:p text:style-name="P121">請先查詢檔案目錄後填入</text:p>
            <text:p text:style-name="P122"><text:span text:style-name="T123">Please search catalog before filling in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申請項目（可複選）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 table:number-rows-spanned="2">
            <text:p text:style-name="P130">檔號或文(編)號</text:p>
            <text:p text:style-name="P131"><text:span text:style-name="T132">Document Number</text:span><text:span text:style-name="T133"><text:line-break/><text:s/>or Serial Number</text:span></text:p>
          </table:table-cell>
          <table:covered-table-cell/>
          <table:covered-table-cell/>
          <table:table-cell table:style-name="TableCell134" table:number-columns-spanned="2" table:number-rows-spanned="2">
            <text:p text:style-name="P135">檔案名稱或內容要旨或其他可供查詢檔號或文(編)號之資訊</text:p>
            <text:p text:style-name="P136"><text:span text:style-name="T137">Document Name or Subject or</text:span><text:span text:style-name="T138"><text:line-break/><text:s/>Other Searchable Information</text:span></text:p>
          </table:table-cell>
          <table:covered-table-cell/>
          <table:table-cell table:style-name="TableCell139" table:number-rows-spanned="2">
            <text:p text:style-name="P140">閱覽</text:p>
            <text:p text:style-name="P141">抄錄</text:p>
            <text:p text:style-name="P142"><text:span text:style-name="T143">View Copy</text:span></text:p>
          </table:table-cell>
          <table:table-cell table:style-name="TableCell144" table:number-columns-spanned="2">
            <text:p text:style-name="P145">複製紙本</text:p>
            <text:p text:style-name="P146"><text:span text:style-name="T147">Printed Duplication</text:span></text:p>
          </table:table-cell>
          <table:covered-table-cell/>
          <table:table-cell table:style-name="TableCell148" table:number-rows-spanned="2">
            <text:p text:style-name="P149">複製</text:p>
            <text:p text:style-name="P150">電子檔</text:p>
            <text:p text:style-name="P151"><text:span text:style-name="T152">Digital Duplication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>
            <text:p text:style-name="P159">黑白</text:p>
            <text:p text:style-name="P160"><text:span text:style-name="T161">Black and White</text:span></text:p>
          </table:table-cell>
          <table:table-cell table:style-name="TableCell162">
            <text:p text:style-name="P163">彩色</text:p>
            <text:p text:style-name="P164"><text:span text:style-name="T165">color</text:span>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</table:table-row>
        <text:soft-page-break/>
        <table:table-row table:style-name="TableRow212">
          <table:table-cell table:style-name="TableCell213">
            <text:p text:style-name="P214">4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table-cell table:style-name="TableCell243" table:number-columns-spanned="10">
            <text:p text:style-name="P244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  <text:p text:style-name="P245"><text:span text:style-name="T246">※Note: Archives access can be applied with auto-generated form from Navigating Electronic Agencies' Records(NEAR); or with printed application form; or with written regulations. If <text:s/>any of the</text:span><text:span text:style-name="T247"><text:s/></text:span><text:span text:style-name="T248">“Document Number,” “Serial Number” or “Document Name or Subject”</text:span><text:span text:style-name="T249"><text:s/></text:span><text:span text:style-name="T250">is filled, related division<text:s/></text:span><text:span text:style-name="T251">in charge<text:s/></text:span><text:span text:style-name="T252">should accept the application and help</text:span><text:span text:style-name="T253"><text:s/>to</text:span><text:span text:style-name="T254"><text:s/>search, and should not reject the appl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<text:span text:style-name="T258">※序號<text:s/></text:span><text:span text:style-name="T259"><text:s text:c="17"/></text:span><text:span text:style-name="T260">有使用檔案原件之必要，事由：</text:span><text:span text:style-name="T261"><text:s/></text:span></text:p>
            <text:p text:style-name="P262"><text:span text:style-name="T263">※</text:span><text:span text:style-name="T264">Serial Number<text:s/></text:span><text:span text:style-name="T265"><text:s text:c="17"/></text:span><text:span text:style-name="T266">has<text:s/></text:span><text:span text:style-name="T267">the<text:s/></text:span><text:span text:style-name="T268">necessity of using the original archive. Reason:</text:span><text:span text:style-name="T26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<text:span text:style-name="T273">申請目的：</text:span><text:span text:style-name="T274"></text:span><text:span text:style-name="T275">歷史考證</text:span><text:span text:style-name="T276"></text:span><text:span text:style-name="T277"></text:span><text:span text:style-name="T278">學術研究</text:span><text:span text:style-name="T279"></text:span><text:span text:style-name="T280">事證稽憑</text:span><text:span text:style-name="T281"></text:span><text:span text:style-name="T282">業務參考</text:span><text:span text:style-name="T283"></text:span><text:span text:style-name="T284">權益保障</text:span><text:span text:style-name="T285"><text:line-break/></text:span><text:span text:style-name="T286"></text:span><text:span text:style-name="T287">其他（請敘明目的）：</text:span><text:span text:style-name="T288"><text:s/></text:span></text:p>
            <text:p text:style-name="P289"/>
            <text:p text:style-name="P290"><text:span text:style-name="T291">Purpose of Application</text:span><text:span text:style-name="T292">：</text:span><text:span text:style-name="T293">⬜</text:span><text:span text:style-name="T294">History Examination</text:span><text:span text:style-name="T295">⬜</text:span><text:span text:style-name="T296">Academic Research</text:span><text:span text:style-name="T297"><text:line-break/></text:span><text:span text:style-name="T298">⬜</text:span><text:span text:style-name="T299">Evidence Proof</text:span><text:span text:style-name="T300">⬜</text:span><text:span text:style-name="T301">Reference</text:span><text:span text:style-name="T302">⬜</text:span><text:span text:style-name="T303">Rights Protection</text:span><text:span text:style-name="T304">⬜</text:span><text:span text:style-name="T305">Others(Please specify):</text:span><text:span text:style-name="T306"><text:s text:c="2"/></text:span></text:p>
            <text:p text:style-name="P307"><text:span text:style-name="T308"><text:s text:c="10"/></text:span><text:span text:style-name="T30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0">
            <text:p text:style-name="P312"><text:s/>此致 <text:s/>臺中市沙鹿區戶政事務所<text:line-break/>申請人簽章：　　　　　　※代理人簽章：　　　　　　　申請日期　　年　　月　　日</text:p>
            <text:p text:style-name="P313"/>
            <text:p text:style-name="內文"><text:span text:style-name="T314">To:<text:s/></text:span><text:span text:style-name="T315">Shalu District Household Registration Office Taichung City</text:span><text:span text:style-name="T316"><text:s/></text:span></text:p>
            <text:p text:style-name="P317"><text:span text:style-name="T318">Applicant Signature:</text:span><text:span text:style-name="T319">　　　　</text:span></text:p>
            <text:p text:style-name="P320"><text:span text:style-name="T321">※Proxy Signature</text:span><text:span text:style-name="T322">：　　　　　</text:span></text:p>
            <text:p text:style-name="P323"><text:span text:style-name="T324">Application 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請詳閱後附填寫須知</text:p>
      <text:p text:style-name="P326"><text:span text:style-name="T327">Please read attached n</text:span><text:span text:style-name="T328">otes</text:span></text:p>
      <text:p text:style-name="P329"><text:line-break/><text:line-break/><text:line-break/><text:line-break/></text:p>
      <text:soft-page-break/>
      <text:p text:style-name="P330"><text:span text:style-name="T331">填　寫　須　知</text:span><text:span text:style-name="T332"><text:line-break/></text:span><text:span text:style-name="T333">Important Notes</text:span></text:p>
      <text:p text:style-name="P334">一、※標記者，請依需要加填，其他欄位請填具完整。</text:p>
      <text:list text:style-name="LFO1" text:continue-numbering="true">
        <text:list-item>
          <text:p text:style-name="P335"><text:span text:style-name="T336">If applicable, please fill in columns marked with<text:s/></text:span><text:span text:style-name="T337">※</text:span><text:span text:style-name="T338">. Please fill in all other columns properly.<text:s/></text:span></text:p>
        </text:list-item>
      </text:list>
      <text:p text:style-name="P339">二、身分證明文件字號請填列身分證字號或護照號碼。</text:p>
      <text:list text:style-name="LFO1" text:continue-numbering="true">
        <text:list-item>
          <text:p text:style-name="P340"><text:span text:style-name="T341">For I.D. Number column, please fill in the National Identification Card number or passport number</text:span><text:span text:style-name="T342">.<text:s/></text:span></text:p>
        </text:list-item>
      </text:list>
      <text:p text:style-name="P343"><text:span text:style-name="T344">三、</text:span><text:span text:style-name="T345">代理人如係意定代理者，請檢具委任書；如係法定代理者，請檢具相關證明文件影本。申請案件屬個人隱私資料者，請檢具身分關係證明文件。</text:span></text:p>
      <text:list text:style-name="LFO1" text:continue-numbering="true">
        <text:list-item>
          <text:p text:style-name="P346">For appointed proxy, please provide the letter of proxy. For legal proxy, please provide copies of related proving documents. <text:s/>If application includes personal privacy, please provide proving documents of relationship. <text:s/></text:p>
        </text:list-item>
      </text:list>
      <text:p text:style-name="P347"><text:span text:style-name="T348">四、法人、團體、事務所或營業所</text:span><text:span text:style-name="T349">請附登記證影本</text:span><text:span text:style-name="T350">。</text:span></text:p>
      <text:list text:style-name="LFO1" text:continue-numbering="true">
        <text:list-item>
          <text:p text:style-name="P351">For entity, organization, firm or office applicants, please provide a copy of registration.<text:s/></text:p>
        </text:list-item>
      </text:list>
      <text:p text:style-name="P352">五、本機關檔案應用准駁依檔案法第18條、政府資訊公開法第18條、行政程序法第46條及其他法令之規定辦理。</text:p>
      <text:list text:style-name="LFO1" text:continue-numbering="true">
        <text:list-item>
          <text:p text:style-name="P353">The Office apply for<text:s/>Article 18 of the Archives Act(allow or deny), Article 18 of The Freedom of Government Information Law, Article 46 of the Administrative Procedure Act and other<text:s/>related<text:s/>regulations.<text:s/></text:p>
        </text:list-item>
      </text:list>
      <text:p text:style-name="P354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list text:style-name="LFO1" text:continue-numbering="true">
        <text:list-item>
          <text:p text:style-name="P355">Viewing, copying and duplicating archives should only be done in the area designated by the office and within the designated time frame. (8:00AM to 12:00PM and 13:30PM to 17:30PM on weekdays, except national holidays)<text:s/></text:p>
        </text:list-item>
      </text:list>
      <text:p text:style-name="P356">七、閱覽、抄錄或複製檔案，應遵守檔案法等相關法令及本所相關規定，並不得有下列行為：<text:s/></text:p>
      <text:p text:style-name="P357">（一）攜帶食物、飲料、刀片、墨汁及修正液等易污損或破壞檔案之物品。</text:p>
      <text:p text:style-name="P358">（二）添註、塗改、更換、抽取、圈點或污損檔案。</text:p>
      <text:p text:style-name="P359">（三）拆散已裝訂完成之檔案。</text:p>
      <text:p text:style-name="P360">（四）以其他方法破壞檔案或變更檔案內容。</text:p>
      <text:p text:style-name="P361">有違反前項各款情形者，本所得停止其檔案應用；其涉及刑事責任者，移送檢察機關偵辦。</text:p>
      <text:list text:style-name="LFO1" text:continue-numbering="true">
        <text:list-item>
          <text:p text:style-name="P362">When viewing, copying and duplicating archives, the Archives Act, related regulations and the office’s rules should be abided, and following behaviors are prohibited:<text:s/></text:p>
        </text:list-item>
      </text:list>
      <text:list text:style-name="LFO2" text:continue-numbering="true">
        <text:list-item>
          <text:p text:style-name="P363">bringing in food, beverage, knives, inks, correction fluid or any other things<text:s/></text:p>
        </text:list-item>
      </text:list>
      <text:p text:style-name="P364">that may stain or damage archives</text:p>
      <text:p text:style-name="P365"><text:tab/>(2) annotating, altering, changing, removing, marking or staining archives</text:p>
      <text:p text:style-name="P366"><text:tab/>(3) dismantling bound archives</text:p>
      <text:soft-page-break/>
      <text:p text:style-name="P367"><text:tab/>(4) damaging or altering archives in any other ways</text:p>
      <text:p text:style-name="P368">The office reserves the right to stop violators of these rules from accessing archives.<text:s/></text:p>
      <text:p text:style-name="P369">Violators who commit a criminal offense will be turned over to the Prosecutors<text:s/></text:p>
      <text:p text:style-name="P370"><text:span text:style-name="T371">Office for further investigation.</text:span></text:p>
      <text:p text:style-name="P372">八、閱覽、抄錄、複製檔案之收費標準如下：</text:p>
      <text:p text:style-name="P373">（一）閱覽、抄錄檔案，每2小時收取費用新臺幣20元；不足2小時，以2小時計算。</text:p>
      <text:p text:style-name="P374">（二）複製檔案資料，依「檔案複製收費標準表」繳納費用。</text:p>
      <text:list text:style-name="LFO1" text:continue-numbering="true">
        <text:list-item>
          <text:p text:style-name="P375">Fee charging standards of viewing, copying and duplicating archives are as follows:<text:s/></text:p>
        </text:list-item>
      </text:list>
      <text:list text:style-name="LFO4" text:continue-numbering="true">
        <text:list-item>
          <text:p text:style-name="P376">when viewing and copying archives, NTD20 is charged for every 2 hours.<text:s/></text:p>
        </text:list-item>
      </text:list>
      <text:p text:style-name="P377">Time less than 2 hours is counted as 2 hours<text:s/></text:p>
      <text:list text:style-name="LFO4" text:continue-numbering="true">
        <text:list-item>
          <text:p text:style-name="P378">when duplicating archives, fees are charged according to Fee Standards for</text:p>
        </text:list-item>
      </text:list>
      <text:p text:style-name="P379"><text:s/>viewing,<text:s/>hand-copying or<text:s/>duplication of Archives</text:p>
      <text:p text:style-name="P380">九、申請書填具後，得以臨櫃、郵寄、網路申請方式送達臺中市沙鹿區戶政事務所。</text:p>
      <text:p text:style-name="P381"><text:span text:style-name="T382">地址：</text:span><text:span text:style-name="T383">臺中市</text:span><text:span text:style-name="T384">沙鹿區鎮政路1</text:span><text:span text:style-name="T385">6</text:span><text:span text:style-name="T386">號</text:span><text:span text:style-name="T387"><text:s text:c="3"/>電話</text:span><text:span text:style-name="T388">(04)</text:span><text:span text:style-name="T389">26627104</text:span><text:span text:style-name="T390">分機</text:span><text:span text:style-name="T391">1</text:span><text:span text:style-name="T392">14</text:span></text:p>
      <text:p text:style-name="P393"><text:a xlink:href="mailto:電子郵件0090@taichung.gov.tw" office:target-frame-name="_top" xlink:show="replace"><text:span text:style-name="T394">電子郵件</text:span><text:span text:style-name="T395">0</text:span><text:span text:style-name="T396">090@taichung.gov.tw</text:span></text:a></text:p>
      <text:list text:style-name="LFO1" text:continue-numbering="true">
        <text:list-item>
          <text:p text:style-name="P397"><text:span text:style-name="T398">Application can be submitted in person, sent by mail or email to<text:s/></text:span><text:span text:style-name="T399">Shalu District</text:span><text:span text:style-name="T400"><text:s text:c="2"/></text:span><text:span text:style-name="T401">Household Registration Office Taichung City</text:span><text:span text:style-name="T402"><text:s/></text:span><text:span text:style-name="T403">.</text:span></text:p>
        </text:list-item>
      </text:list>
      <text:p text:style-name="P404">Address:<text:s/>No. 16, Zhenzheng Road, Shalu District, Taichung City</text:p>
      <text:p text:style-name="P405">Numbers: (04)26627104<text:s/>#114</text:p>
      <text:p text:style-name="P406"><text:span text:style-name="T407">Email:<text:s/></text:span><text:span text:style-name="T408">tchg0090</text:span><text:span text:style-name="T409">@taichung.gov.tw</text:span></text:p>
      <text:p text:style-name="P410">十、其他事項：<text:s/></text:p>
      <text:p text:style-name="P411"><text:span text:style-name="T412">(一)應用檔案而侵害第三人之著作權或隱私權等權益情形時，應由申請人（代理人）自負責任。</text:span></text:p>
      <text:p text:style-name="P413"><text:span text:style-name="T414">(二)閱覽本所檔案應以使用本所提供之設備為原</text:span><text:span text:style-name="T415">則；如有使用自備之手提電腦、輔助閱讀器材或其他器材之必要者，應於申請時載明，經許可後始得為之。</text:span></text:p>
      <text:p text:style-name="P416">10. Other notes:<text:s/></text:p>
      <text:p text:style-name="P417">(1)<text:s/><text:s/>In case of violation of a third party’s copyright or privacy when accessing<text:s/><text:s/>rchives, applicants or their proxy shall<text:s/>assume<text:s/>full responsibility.<text:s/></text:p>
      <text:p text:style-name="P418">(2)<text:s text:c="2"/>Archives from<text:s/>The<text:s/>Office should primarily be accessed with equipment provided by<text:s/>the office. If there is a need to use the applicants’ own portable devices, reading<text:s/></text:p>
      <text:p text:style-name="P419"><text:span text:style-name="T420">assistive devices or any other devices, the</text:span><text:span text:style-name="T421"><text:s/>reasons of</text:span><text:span text:style-name="T422"><text:s/>necessity should be noted in application</text:span><text:span text:style-name="T423">, and be approved in adv</text:span><text:span text:style-name="T424">ance by The Off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31in" text:min-label-width="0.2604in" text:list-level-position-and-space-mode="label-alignment">
          <style:list-level-label-alignment text:label-followed-by="listtab" fo:margin-left="0.923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31in" text:min-label-width="0.2604in" text:list-level-position-and-space-mode="label-alignment">
          <style:list-level-label-alignment text:label-followed-by="listtab" fo:margin-left="0.923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958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姚雅萍</meta:initial-creator>
    <dc:creator>蔡瑟珍</dc:creator>
    <meta:creation-date>2024-05-30T08:29:00Z</meta:creation-date>
    <dc:date>2024-05-30T08:29:00Z</dc:date>
    <meta:template xlink:href="Normal.dotm" xlink:type="simple"/>
    <meta:editing-cycles>2</meta:editing-cycles>
    <meta:editing-duration>PT0S</meta:editing-duration>
    <meta:document-statistic meta:page-count="4" meta:paragraph-count="11" meta:word-count="841" meta:character-count="5628" meta:row-count="39" meta:non-whitespace-character-count="4798"/>
  </office:meta>
</office:document-meta>
</file>