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fo:margin-bottom="0.0833in" fo:line-height="0.3333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5" style:parent-style-name="Standard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7" style:family="table-column">
      <style:table-column-properties style:column-width="0.5041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6458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3055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6166in" style:use-optimal-column-width="false"/>
    </style:style>
    <style:style style:name="Table6" style:family="table">
      <style:table-properties style:width="5.9777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punctuation-wrap="simple" fo:text-align="center" fo:line-height="0.2777in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punctuation-wrap="simple" fo:text-align="center" fo:line-height="0.2777in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34" style:parent-style-name="Standard" style:family="paragraph">
      <style:paragraph-properties style:punctuation-wrap="simple" fo:text-align="justify" fo:line-height="0.2777in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8" style:parent-style-name="預設段落字型" style:family="text">
      <style:text-properties fo:color="#FF0000" fo:font-size="12pt" style:font-size-asian="12pt" style:font-size-complex="12pt"/>
    </style:style>
    <style:style style:name="TableCell39" style:family="table-cell">
      <style:table-cell-properties fo:border-top="0.020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punctuation-wrap="simple" style:snap-to-layout-grid="false" fo:text-align="center" fo:line-height="0.2777in"/>
    </style:style>
    <style:style style:name="T41" style:parent-style-name="預設段落字型" style:family="text">
      <style:text-properties fo:color="#FF0000" fo:font-size="12pt" style:font-size-asian="12pt" style:font-size-complex="12pt"/>
    </style:style>
    <style:style style:name="TableCell42" style:family="table-cell">
      <style:table-cell-properties fo:border-top="0.020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punctuation-wrap="simple" style:snap-to-layout-grid="false" fo:text-align="center" fo:line-height="0.2777in"/>
    </style:style>
    <style:style style:name="T44" style:parent-style-name="預設段落字型" style:family="text">
      <style:text-properties fo:color="#FF0000" fo:font-size="12pt" style:font-size-asian="12pt" style:font-size-complex="12pt"/>
    </style:style>
    <style:style style:name="TableCell45" style:family="table-cell">
      <style:table-cell-properties fo:border-top="0.0208in solid #000000" fo:border-left="0.0138in solid #000000" fo:border-bottom="none" fo:border-right="0.0208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punctuation-wrap="simple" fo:line-height="0.2777in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50" style:parent-style-name="預設段落字型" style:family="text">
      <style:text-properties fo:color="#FF0000" fo:font-size="12pt" style:font-size-asian="12pt" style:font-size-complex="12pt"/>
    </style:style>
    <style:style style:name="T51" style:parent-style-name="預設段落字型" style:family="text">
      <style:text-properties fo:color="#FF0000" fo:font-size="12pt" style:font-size-asian="12pt" style:font-size-complex="12pt"/>
    </style:style>
    <style:style style:name="T52" style:parent-style-name="預設段落字型" style:family="text">
      <style:text-properties fo:color="#FF0000" fo:font-size="12pt" style:font-size-asian="12pt" style:font-size-complex="12pt"/>
    </style:style>
    <style:style style:name="T53" style:parent-style-name="預設段落字型" style:family="text">
      <style:text-properties fo:color="#FF0000" fo:font-size="12pt" style:font-size-asian="12pt" style:font-size-complex="12pt"/>
    </style:style>
    <style:style style:name="P54" style:parent-style-name="Standard" style:family="paragraph">
      <style:paragraph-properties style:punctuation-wrap="simple" fo:line-height="0.2777in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FF0000" fo:font-size="12pt" style:font-size-asian="12pt" style:font-size-complex="12pt"/>
    </style:style>
    <style:style style:name="T57" style:parent-style-name="預設段落字型" style:family="text">
      <style:text-properties fo:color="#FF0000" fo:font-size="12pt" style:font-size-asian="12pt" style:font-size-complex="12pt"/>
    </style:style>
    <style:style style:name="P58" style:parent-style-name="Standard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59" style:family="table-row">
      <style:table-row-properties style:min-row-height="0.7937in" style:use-optimal-row-height="false" fo:keep-together="always"/>
    </style:style>
    <style:style style:name="TableCell60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punctuation-wrap="simple" style:snap-to-layout-grid="false" fo:text-align="justify" fo:line-height="0.2777in"/>
    </style:style>
    <style:style style:name="T6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ableCell68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70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72" style:family="table-cell">
      <style:table-cell-properties fo:border-top="none" fo:border-left="0.0138in solid #000000" fo:border-bottom="none" fo:border-right="0.020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punctuation-wrap="simple" style:snap-to-layout-grid="false" fo:line-height="0.2777in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ableRow85" style:family="table-row">
      <style:table-row-properties style:min-row-height="0.859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7" style:parent-style-name="Standard" style:family="paragraph">
      <style:paragraph-properties style:punctuation-wrap="simple" fo:line-height="0.2777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Row95" style:family="table-row">
      <style:table-row-properties style:min-row-height="0.3993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punctuation-wrap="simple"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TableRow102" style:family="table-row">
      <style:table-row-properties style:min-row-height="0.1194in" style:use-optimal-row-height="false" fo:keep-together="always"/>
    </style:style>
    <style:style style:name="TableCell10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punctuation-wrap="simple" fo:text-align="center" fo:line-height="0.2777in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punctuation-wrap="simple" fo:text-align="center" fo:line-height="0.2777in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11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119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125" style:family="table-row">
      <style:table-row-properties style:min-row-height="0.152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punctuation-wrap="simple" fo:text-align="center" fo:line-height="0.2222in"/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punctuation-wrap="simple" fo:text-align="center" fo:line-height="0.2222in"/>
      <style:text-properties fo:color="#000000" fo:font-size="12pt" style:font-size-asian="12pt" style:font-size-complex="12pt"/>
    </style:style>
    <style:style style:name="TableRow130" style:family="table-row">
      <style:table-row-properties style:min-row-height="0.1972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134" style:parent-style-name="Standard" style:family="paragraph">
      <style:paragraph-properties style:punctuation-wrap="simple" style:snap-to-layout-grid="false" fo:text-align="justify" fo:line-height="0.2777in"/>
    </style:style>
    <style:style style:name="T135" style:parent-style-name="預設段落字型" style:family="text">
      <style:text-properties fo:color="#FF0000" fo:font-size="11pt" style:font-size-asian="11pt" style:font-size-complex="11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punctuation-wrap="simple" style:snap-to-layout-grid="false" fo:text-align="justify" fo:line-height="0.2777in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punctuation-wrap="simple" fo:text-align="center" fo:line-height="0.2777in"/>
    </style:style>
    <style:style style:name="T143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48" style:family="table-row">
      <style:table-row-properties style:min-row-height="0.1972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63" style:family="table-row">
      <style:table-row-properties style:min-row-height="0.1972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78" style:family="table-row">
      <style:table-row-properties style:min-row-height="0.1972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8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193" style:family="table-row">
      <style:table-row-properties style:min-row-height="0.1972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9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20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punctuation-wrap="simple" fo:text-align="center" fo:line-height="0.2777in"/>
      <style:text-properties style:font-name="標楷體" style:font-name-complex="標楷體" fo:color="#000000" fo:font-size="12pt" style:font-size-asian="12pt" style:font-size-complex="12pt"/>
    </style:style>
    <style:style style:name="TableRow208" style:family="table-row">
      <style:table-row-properties style:min-row-height="0.6208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punctuation-wrap="simple" fo:text-align="justify" fo:line-height="0.2777in"/>
    </style:style>
    <style:style style:name="T2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14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7972in" style:use-optimal-row-height="false" fo:keep-together="always"/>
    </style:style>
    <style:style style:name="TableCell21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punctuation-wrap="simple" fo:text-align="justify" fo:line-height="0.2777in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style:font-name-asian="Times New Roman" fo:color="#000000"/>
    </style:style>
    <style:style style:name="T22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style:font-name-complex="Wingdings 2" fo:color="#FF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9805in" style:use-optimal-row-height="false" fo:keep-together="always"/>
    </style:style>
    <style:style style:name="TableCell23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punctuation-wrap="simple" style:snap-to-layout-grid="false" fo:margin-top="0.1666in" fo:line-height="150%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FF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24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P249" style:parent-style-name="Standard" style:family="paragraph">
      <style:paragraph-properties style:punctuation-wrap="simple" style:snap-to-layout-grid="false" fo:margin-top="0.1666in" fo:line-height="150%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252" style:parent-style-name="預設段落字型" style:family="text">
      <style:text-properties fo:color="#FF0000" fo:font-size="12pt" style:font-size-asian="12pt" style:font-size-complex="12pt"/>
    </style:style>
    <style:style style:name="T253" style:parent-style-name="預設段落字型" style:family="text">
      <style:text-properties fo:color="#FF0000" fo:font-size="12pt" style:font-size-asian="12pt" style:font-size-complex="12pt"/>
    </style:style>
    <style:style style:name="T254" style:parent-style-name="預設段落字型" style:family="text">
      <style:text-properties fo:color="#FF0000" fo:font-size="12pt" style:font-size-asian="12pt" style:font-size-complex="12pt"/>
    </style:style>
    <style:style style:name="T255" style:parent-style-name="預設段落字型" style:family="text">
      <style:text-properties fo:color="#000000" fo:font-size="12pt" style:font-size-asian="12pt" style:font-size-complex="12pt"/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T257" style:parent-style-name="預設段落字型" style:family="text">
      <style:text-properties fo:color="#FF0000" fo:font-size="12pt" style:font-size-asian="12pt" style:font-size-complex="12pt"/>
    </style:style>
    <style:style style:name="T258" style:parent-style-name="預設段落字型" style:family="text">
      <style:text-properties fo:color="#000000"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P261" style:parent-style-name="Standard" style:family="paragraph">
      <style:paragraph-properties style:punctuation-wrap="simple" fo:text-align="justify" fo:margin-bottom="0.0416in" fo:line-height="0.2777in"/>
    </style:style>
    <style:style style:name="TableColumn263" style:family="table-column">
      <style:table-column-properties style:column-width="6.4013in" style:use-optimal-column-width="false"/>
    </style:style>
    <style:style style:name="Table262" style:family="table">
      <style:table-properties style:width="6.4013in" fo:margin-left="-0.0229in" table:align="left"/>
    </style:style>
    <style:style style:name="TableRow264" style:family="table-row">
      <style:table-row-properties style:min-row-height="6.0243in" style:use-optimal-row-height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Standard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267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P271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72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P274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75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76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77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28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4" style:parent-style-name="預設段落字型" style:family="text">
      <style:text-properties fo:color="#000000" fo:font-size="12pt" style:font-size-asian="12pt" style:font-size-complex="12pt"/>
    </style:style>
    <style:style style:name="T28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6" style:parent-style-name="預設段落字型" style:family="text">
      <style:text-properties fo:color="#000000" fo:font-size="12pt" style:font-size-asian="12pt" style:font-size-complex="12pt"/>
    </style:style>
    <style:style style:name="T28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T28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90" style:parent-style-name="預設段落字型" style:family="text">
      <style:text-properties fo:color="#000000" fo:font-size="12pt" style:font-size-asian="12pt" style:font-size-complex="12pt"/>
    </style:style>
    <style:style style:name="P291" style:parent-style-name="Standard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92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94" style:parent-style-name="預設段落字型" style:family="text">
      <style:text-properties fo:color="#000000" fo:font-size="12pt" style:font-size-asian="12pt" style:font-size-complex="12pt"/>
    </style:style>
    <style:style style:name="T29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96" style:parent-style-name="Standard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97" style:parent-style-name="預設段落字型" style:family="text">
      <style:text-properties fo:color="#000000" fo:font-size="12pt" style:font-size-asian="12pt" style:font-size-complex="12pt"/>
    </style:style>
    <style:style style:name="T298" style:parent-style-name="預設段落字型" style:family="text">
      <style:text-properties fo:color="#000000" fo:font-size="12pt" style:font-size-asian="12pt" style:font-size-complex="12pt"/>
    </style:style>
    <style:style style:name="T299" style:parent-style-name="預設段落字型" style:family="text">
      <style:text-properties fo:color="#000000" fo:font-size="12pt" style:font-size-asian="12pt" style:font-size-complex="12pt"/>
    </style:style>
    <style:style style:name="T300" style:parent-style-name="預設段落字型" style:family="text">
      <style:text-properties fo:color="#000000" fo:font-size="12pt" style:font-size-asian="12pt" style:font-size-complex="12pt"/>
    </style:style>
    <style:style style:name="T301" style:parent-style-name="預設段落字型" style:family="text">
      <style:text-properties fo:color="#000000" fo:font-size="12pt" style:font-size-asian="12pt" style:font-size-complex="12pt"/>
    </style:style>
    <style:style style:name="T30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3" style:parent-style-name="預設段落字型" style:family="text">
      <style:text-properties fo:color="#000000" fo:font-size="12pt" style:font-size-asian="12pt" style:font-size-complex="12pt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T307" style:parent-style-name="預設段落字型" style:family="text">
      <style:text-properties fo:color="#000000" fo:font-size="12pt" style:font-size-asian="12pt" style:font-size-complex="12pt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30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1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11" style:parent-style-name="預設段落字型" style:family="text">
      <style:text-properties fo:color="#000000" fo:font-size="12pt" style:font-size-asian="12pt" style:font-size-complex="12pt"/>
    </style:style>
    <style:style style:name="T312" style:parent-style-name="預設段落字型" style:family="text">
      <style:text-properties fo:color="#000000" fo:font-size="12pt" style:font-size-asian="12pt" style:font-size-complex="12pt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 fo:font-size="12pt" style:font-size-asian="12pt" style:font-size-complex="12pt"/>
    </style:style>
    <style:style style:name="T315" style:parent-style-name="預設段落字型" style:family="text">
      <style:text-properties fo:color="#000000" fo:font-size="12pt" style:font-size-asian="12pt" style:font-size-complex="12pt"/>
    </style:style>
    <style:style style:name="P316" style:parent-style-name="Standard" style:family="paragraph">
      <style:paragraph-properties style:punctuation-wrap="simple" fo:text-align="justify" fo:line-height="0.2777in" fo:margin-left="0.5in" fo:text-indent="-0.5in">
        <style:tab-stops/>
      </style:paragraph-properties>
    </style:style>
    <style:style style:name="T317" style:parent-style-name="預設段落字型" style:family="text">
      <style:text-properties fo:color="#000000" fo:font-size="12pt" style:font-size-asian="12pt" style:font-size-complex="12pt"/>
    </style:style>
    <style:style style:name="P318" style:parent-style-name="Standard" style:family="paragraph">
      <style:paragraph-properties style:punctuation-wrap="simple" fo:margin-left="-0.2916in">
        <style:tab-stops/>
      </style:paragraph-properties>
      <style:text-properties fo:color="#000000"/>
    </style:style>
    <style:style style:name="P319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臺中市</text:span><text:span text:style-name="T3">沙鹿</text:span><text:span text:style-name="T4">區戶政事務所檔案應用申請書</text:span>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>
            <text:p text:style-name="P21"><text:span text:style-name="T22">出　生</text:span><text:span text:style-name="T23"><text:line-break/></text:span><text:span text:style-name="T24">年月日</text:span></text:p>
          </table:table-cell>
          <table:table-cell table:style-name="TableCell25" table:number-columns-spanned="2">
            <text:p text:style-name="P26"><text:span text:style-name="T27">身分證明</text:span><text:span text:style-name="T28"><text:line-break/></text:span><text:span text:style-name="T29">文件字號</text:span></text:p>
          </table:table-cell>
          <table:covered-table-cell/>
          <table:table-cell table:style-name="TableCell30" table:number-columns-spanned="5">
            <text:p text:style-name="P3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</text:span><text:span text:style-name="T36">請人</text:span><text:span text:style-name="T37"><text:line-break/></text:span><text:span text:style-name="T38">梁小華</text:span></text:p>
          </table:table-cell>
          <table:covered-table-cell/>
          <table:table-cell table:style-name="TableCell39">
            <text:p text:style-name="P40"><text:span text:style-name="T41">70.7.7.</text:span></text:p>
          </table:table-cell>
          <table:table-cell table:style-name="TableCell42" table:number-columns-spanned="2">
            <text:p text:style-name="P43"><text:span text:style-name="T44">A123456789</text:span></text:p>
          </table:table-cell>
          <table:covered-table-cell/>
          <table:table-cell table:style-name="TableCell45" table:number-columns-spanned="5">
            <text:p text:style-name="P46"><text:span text:style-name="T47">地址：</text:span><text:span text:style-name="T48">臺中市</text:span><text:span text:style-name="T49">沙鹿</text:span><text:span text:style-name="T50">區</text:span><text:span text:style-name="T51">鎮政路</text:span><text:span text:style-name="T52">999</text:span><text:span text:style-name="T53">號</text:span></text:p>
            <text:p text:style-name="P54"><text:span text:style-name="T55">電話：</text:span><text:span text:style-name="T56">04-2</text:span><text:span text:style-name="T57">6621234</text:span></text:p>
            <text:p text:style-name="P58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※</text:span><text:span text:style-name="T63">代理人</text:span><text:span text:style-name="T64"><text:line-break/></text:span><text:span text:style-name="T65">與申請人之關係</text:span><text:span text:style-name="T66"><text:line-break/></text:span><text:span text:style-name="T67">（　　　　）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><text:span text:style-name="T74">地址：　　　　　　　　　　　　　　　</text:span><text:span text:style-name="T75"><text:line-break/></text:span><text:span text:style-name="T76">　　　　　　　　　　　　　　　　　　</text:span><text:span text:style-name="T77"><text:line-break/></text:span><text:span text:style-name="T78">電話：</text:span><text:span text:style-name="T79">(</text:span><text:span text:style-name="T80">H)</text:span><text:span text:style-name="T81">　　　　　　</text:span><text:span text:style-name="T82">(</text:span><text:span text:style-name="T83">O)</text:span><text:span text:style-name="T84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<text:span text:style-name="T88">※</text:span><text:span text:style-name="T89">法人、團體、事務所或營業所名稱：　　　　　　　　　　　　　　　　　　</text:span><text:span text:style-name="T90"><text:line-break/></text:span><text:span text:style-name="T91">地址：　　　　　　　　　　　　　　　　　　　　　　　　　　　　　　</text:span><text:span text:style-name="T92"><text:line-break/>(</text:span><text:span text:style-name="T93">管理人或代表人資料請填於上項申請人欄位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序號</text:p>
          </table:table-cell>
          <table:table-cell table:style-name="TableCell98" table:number-columns-spanned="5">
            <text:p text:style-name="P9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申請項目（可複選）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3" table:number-rows-spanned="2">
            <text:p text:style-name="P104"><text:span text:style-name="T105">檔號或文</text:span><text:span text:style-name="T106">(</text:span><text:span text:style-name="T107">編</text:span><text:span text:style-name="T108">)</text:span><text:span text:style-name="T109">號</text:span></text:p>
          </table:table-cell>
          <table:covered-table-cell/>
          <table:covered-table-cell/>
          <table:table-cell table:style-name="TableCell110" table:number-columns-spanned="2" table:number-rows-spanned="2">
            <text:p text:style-name="P111"><text:span text:style-name="T112">檔案名稱或內容要旨或其他可供查詢檔號或文</text:span><text:span text:style-name="T113">(</text:span><text:span text:style-name="T114">編</text:span><text:span text:style-name="T115">)</text:span><text:span text:style-name="T116">號之資訊</text:span></text:p>
          </table:table-cell>
          <table:covered-table-cell/>
          <table:table-cell table:style-name="TableCell117" table:number-rows-spanned="2">
            <text:p text:style-name="P118">閱覽</text:p>
            <text:p text:style-name="P119">抄錄</text:p>
          </table:table-cell>
          <table:table-cell table:style-name="TableCell120" table:number-columns-spanned="2">
            <text:p text:style-name="P121">複製紙本</text:p>
          </table:table-cell>
          <table:covered-table-cell/>
          <table:table-cell table:style-name="TableCell122" table:number-rows-spanned="2">
            <text:p text:style-name="P123">複製</text:p>
            <text:p text:style-name="P124">電子檔</text:p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6">
            <text:p text:style-name="P127">黑白</text:p>
          </table:table-cell>
          <table:table-cell table:style-name="TableCell128">
            <text:p text:style-name="P129">彩色</text:p>
          </table:table-cell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 table:number-columns-spanned="3">
            <text:p text:style-name="P134"><text:span text:style-name="T135">110/02421402/1/1/3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歸化國籍許可證書</text:span></text:p>
          </table:table-cell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<text:span text:style-name="T143">■</text:span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</table:table-row>
        <table:table-row table:style-name="TableRow208">
          <table:table-cell table:style-name="TableCell209" table:number-columns-spanned="10">
            <text:p text:style-name="P210"><text:span text:style-name="T211">※</text:span><text:span text:style-name="T212">序號</text:span><text:span text:style-name="T213"><text:s/></text:span><text:span text:style-name="T214"><text:s text:c="17"/></text:span><text:span text:style-name="T215">有使用檔案原件之必要，事由：</text:span><text:span text:style-name="T21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<text:span text:style-name="T220">申請目的：</text:span><text:span text:style-name="T221"></text:span><text:span text:style-name="T222">歷史考證</text:span><text:span text:style-name="T223"></text:span><text:span text:style-name="T224"></text:span><text:span text:style-name="T225">學術研究　</text:span><text:span text:style-name="T226"></text:span><text:span text:style-name="T227">事證稽憑　</text:span><text:span text:style-name="T228"></text:span><text:span text:style-name="T229">業務參考　</text:span><text:span text:style-name="T230">■</text:span><text:span text:style-name="T231">權益保障</text:span><text:span text:style-name="T232"><text:line-break/></text:span><text:span text:style-name="T233">□</text:span><text:span text:style-name="T234">其他（請敘明目的）：</text:span><text:span text:style-name="T235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<text:span text:style-name="T239">此致</text:span><text:span text:style-name="T240"><text:s text:c="2"/></text:span><text:span text:style-name="T241">臺中市沙鹿</text:span><text:span text:style-name="T242">區戶政事務所</text:span><text:span text:style-name="T243"><text:line-break/></text:span><text:span text:style-name="T244">申請人簽章：　</text:span><text:span text:style-name="T245">梁小華</text:span><text:span text:style-name="T246">　</text:span><text:span text:style-name="T247">※</text:span><text:span text:style-name="T248">代理人簽章：　　　</text:span></text:p>
            <text:p text:style-name="P249"><text:span text:style-name="T250">申請日期：</text:span><text:span text:style-name="T251"><text:s text:c="2"/></text:span><text:span text:style-name="T252">11</text:span><text:span text:style-name="T253">3</text:span><text:span text:style-name="T254"><text:s/></text:span><text:span text:style-name="T255"><text:s text:c="2"/></text:span><text:span text:style-name="T256">年　</text:span><text:span text:style-name="T257">1</text:span><text:span text:style-name="T258">　月　</text:span><text:span text:style-name="T259">1</text:span><text:span text:style-name="T26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請詳閱後附填寫須知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填　寫　須　知</text:p>
            <text:p text:style-name="P267"><text:span text:style-name="T268">一、</text:span><text:span text:style-name="T269">※</text:span><text:span text:style-name="T270">標記者，請依需要加填，其他欄位請填具完整。</text:span></text:p>
            <text:p text:style-name="P271">二、身分證明文件字號請填列身分證字號、護照或居留證號碼。</text:p>
            <text:p text:style-name="P272"><text:span text:style-name="T273">三、代理人如係意定代理者，請檢具委任書；如係法定代理者，請檢具身分關係證明文件影本。申請案件含有個人隱私資訊者，請併附身分證明文件影本。</text:span></text:p>
            <text:p text:style-name="P274">四、法人、團體、事務所或營業所請附登記證影本。</text:p>
            <text:p text:style-name="P275">五、本機關檔案應用准駁依檔案法第18條、政府資訊公開法第18條、行政程序法第46條及其他法令之規定辦理。</text:p>
            <text:p text:style-name="P276">六、閱覽、抄錄或複製檔案，應於各機關（檔案閱覽規則）所定時間及場所為之。</text:p>
            <text:p text:style-name="P277"><text:span text:style-name="T278">七、閱覽、抄錄或複製檔案，應遵守（檔案應用規範）有關規定，並不得有下列行為：</text:span><text:span text:style-name="T279"><text:line-break/>(</text:span><text:span text:style-name="T280">一</text:span><text:span text:style-name="T281">)</text:span><text:span text:style-name="T282">添註、塗改、更換、抽取、圈點或污損檔案。</text:span><text:span text:style-name="T283"><text:line-break/>(</text:span><text:span text:style-name="T284">二</text:span><text:span text:style-name="T285">)</text:span><text:span text:style-name="T286">拆散已裝訂完成之檔案。</text:span><text:span text:style-name="T287"><text:line-break/>(</text:span><text:span text:style-name="T288">三</text:span><text:span text:style-name="T289">)</text:span><text:span text:style-name="T290">以其他方法破壞檔案或變更檔案內容。</text:span></text:p>
            <text:p text:style-name="P291">八、閱覽、抄錄或複製檔案收費標準。</text:p>
            <text:p text:style-name="P292"><text:span text:style-name="T293">九、應用檔案而侵害第三人之著作權或隱私權等權益情形時，應由申請人</text:span><text:span text:style-name="T294">（代理人）</text:span><text:span text:style-name="T295">自負責任。</text:span></text:p>
            <text:p text:style-name="P296"><text:span text:style-name="T297">十、申請書填具後，得以親送、郵寄或傳真方式送臺中市沙鹿</text:span><text:span text:style-name="T298">區戶政事務所，亦可於「臺中市政府服務</text:span><text:span text:style-name="T299">E</text:span><text:span text:style-name="T300">櫃檯／臺中市沙鹿</text:span><text:bookmark-start text:name="_GoBack"/><text:bookmark-end text:name="_GoBack"/><text:span text:style-name="T301">區戶政事務所檔案應用申請」線上提出申請。</text:span><text:span text:style-name="T302"><text:line-break/></text:span><text:span text:style-name="T303">地址：</text:span><text:span text:style-name="T304">臺中市沙鹿區北勢里</text:span><text:span text:style-name="T305">25</text:span><text:span text:style-name="T306">鄰鎮政路</text:span><text:span text:style-name="T307">16</text:span><text:span text:style-name="T308">號</text:span><text:span text:style-name="T309"><text:s/></text:span><text:span text:style-name="T310"><text:line-break/></text:span><text:span text:style-name="T311">電話：</text:span><text:span text:style-name="T312">04-26627104</text:span><text:span text:style-name="T313"><text:line-break/></text:span><text:span text:style-name="T314">傳真：</text:span><text:span text:style-name="T315">04-26652409</text:span></text:p>
            <text:p text:style-name="P316"><text:span text:style-name="T317">十一、其他應告知事項：閱覽檔案以使用本所提供之設備為原則，如需使用非本所提供之設備或器材，應於申請時載明並經本所許可。</text:span></text:p>
          </table:table-cell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aiot</meta:initial-creator>
    <dc:creator>owner</dc:creator>
    <meta:creation-date>2024-08-21T03:43:00Z</meta:creation-date>
    <dc:date>2024-08-21T03:44:00Z</dc:date>
    <meta:print-date>2024-08-21T03:43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97" meta:character-count="1319" meta:row-count="9" meta:non-whitespace-character-count="1124"/>
  </office:meta>
</office:document-meta>
</file>