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8pt" style:font-size-asian="18pt" fo:background-color="#FFFFFF"/>
    </style:style>
    <style:style style:name="P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5041in" style:use-optimal-column-width="false"/>
    </style:style>
    <style:style style:name="TableColumn5" style:family="table-column">
      <style:table-column-properties style:column-width="0.6944in" style:use-optimal-column-width="false"/>
    </style:style>
    <style:style style:name="TableColumn6" style:family="table-column">
      <style:table-column-properties style:column-width="0.6458in" style:use-optimal-column-width="false"/>
    </style:style>
    <style:style style:name="TableColumn7" style:family="table-column">
      <style:table-column-properties style:column-width="0.0437in" style:use-optimal-column-width="false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1.3965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3" style:family="table">
      <style:table-properties style:width="5.9569in" style:rel-width="102.58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3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34" style:family="table-row">
      <style:table-row-properties style:min-row-height="0.7937in" style:use-optimal-row-height="false" fo:keep-together="always"/>
    </style:style>
    <style:style style:name="TableCell3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43" style:family="table-row">
      <style:table-row-properties style:min-row-height="0.8597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2777in"/>
    </style:style>
    <style:style style:name="T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4" style:family="table-row">
      <style:table-row-properties style:min-row-height="0.1194in" style:use-optimal-row-height="false" fo:keep-together="always"/>
    </style:style>
    <style:style style:name="P5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2" style:parent-style-name="內文" style:family="paragraph">
      <style:paragraph-properties style:punctuation-wrap="simple" style:snap-to-layout-grid="false" fo:text-align="center" fo:line-height="0.2777in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1" style:family="table-row">
      <style:table-row-properties style:min-row-height="0.152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222in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2777in"/>
    </style:style>
    <style:style style:name="T9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777in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777in"/>
    </style:style>
    <style:style style:name="T1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</style:style>
    <style:style style:name="T13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40" style:family="table-row">
      <style:table-row-properties style:min-row-height="0.1972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</style:style>
    <style:style style:name="T15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 fo:line-height="0.2777in"/>
    </style:style>
    <style:style style:name="T17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</style:style>
    <style:style style:name="T17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78" style:family="table-row">
      <style:table-row-properties style:min-row-height="0.6208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 fo:line-height="0.2777in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7972in" style:use-optimal-row-height="false" fo:keep-together="always"/>
    </style:style>
    <style:style style:name="TableCell18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fo:text-align="justify" fo:line-height="0.2777in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19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2" style:parent-style-name="預設段落字型" style:family="text">
      <style:text-properties fo:color="#000000" fo:font-size="12pt" style:font-size-asian="12pt" style:font-size-complex="12pt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標楷體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9805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margin-top="0.1666in" fo:line-height="150%"/>
      <style:text-properties fo:color="#000000" fo:font-size="12pt" style:font-size-asian="12pt" style:font-size-complex="12pt"/>
    </style:style>
    <style:style style:name="P209" style:parent-style-name="內文" style:family="paragraph">
      <style:paragraph-properties style:punctuation-wrap="simple" style:snap-to-layout-grid="false" fo:margin-top="0.1666in" fo:line-height="150%"/>
      <style:text-properties fo:color="#000000" fo:font-size="12pt" style:font-size-asian="12pt" style:font-size-complex="12pt"/>
    </style:style>
    <style:style style:name="P210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12" style:family="table-column">
      <style:table-column-properties style:column-width="6.3944in"/>
    </style:style>
    <style:style style:name="Table211" style:family="table">
      <style:table-properties style:width="6.3944in" fo:margin-left="0in" table:align="left"/>
    </style:style>
    <style:style style:name="TableRow213" style:family="table-row">
      <style:table-row-properties style:min-row-height="6.0243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fo:text-align="center" fo:line-height="0.2777in"/>
    </style:style>
    <style:style style:name="T216" style:parent-style-name="預設段落字型" style:family="text">
      <style:text-properties fo:color="#000000" fo:font-size="12pt" style:font-size-asian="12pt" style:font-size-complex="12pt"/>
    </style:style>
    <style:style style:name="P21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1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19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20" style:parent-style-name="預設段落字型" style:family="text">
      <style:text-properties fo:color="#000000" fo:font-size="12pt" style:font-size-asian="12pt" style:font-size-complex="12pt"/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P223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8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2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3" style:parent-style-name="內文" style:family="paragraph">
      <style:paragraph-properties style:punctuation-wrap="simple" fo:text-align="justify" fo:line-height="0.2777in" fo:margin-left="0.5in" fo:text-indent="-0.5in">
        <style:tab-stops/>
      </style:paragraph-properties>
      <style:text-properties fo:color="#000000" fo:font-size="12pt" style:font-size-asian="12pt" style:font-size-complex="12pt"/>
    </style:style>
    <style:style style:name="P234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臺中市沙鹿區戶政事務所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地址：　　　</text:p>
            <text:p text:style-name="P32">電話：　　　　　　　　</text:p>
            <text:p text:style-name="P3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※代理人<text:line-break/>與申請人之關係<text:line-break/>（　　　　　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columns-spanned="5">
            <text:p text:style-name="P5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申請項目（可複選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檔號或文(編)號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檔案名稱或內容要旨或其他可供查詢檔號或文(編)號之資訊</text:p>
          </table:table-cell>
          <table:covered-table-cell/>
          <table:table-cell table:style-name="TableCell60" table:number-rows-spanned="2">
            <text:p text:style-name="P61">閱覽</text:p>
            <text:p text:style-name="P62"><text:span text:style-name="T63">抄錄</text:span></text:p>
          </table:table-cell>
          <table:table-cell table:style-name="TableCell64" table:number-columns-spanned="2">
            <text:p text:style-name="P65"><text:span text:style-name="T66">複製紙本</text:span></text:p>
          </table:table-cell>
          <table:covered-table-cell/>
          <table:table-cell table:style-name="TableCell67" table:number-rows-spanned="2">
            <text:p text:style-name="P68">複製</text:p>
            <text:p text:style-name="P69"><text:span text:style-name="T70">電子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黑白</text:span></text:p>
          </table:table-cell>
          <table:table-cell table:style-name="TableCell79">
            <text:p text:style-name="P80"><text:span text:style-name="T81">彩色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 table:number-columns-spanned="10">
            <text:p text:style-name="P180"><text:span text:style-name="T181">※</text:span><text:span text:style-name="T182">序號</text:span><text:span text:style-name="T183"><text:s/></text:span><text:span text:style-name="T184"><text:s text:c="17"/></text:span><text:span text:style-name="T185">有使用檔案原件之必要，事由：</text:span><text:span text:style-name="T18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申請目的：</text:span><text:span text:style-name="T191"></text:span><text:span text:style-name="T192">歷史考證</text:span><text:span text:style-name="T193"></text:span><text:span text:style-name="T194"></text:span><text:span text:style-name="T195">學術研究　</text:span><text:span text:style-name="T196"></text:span><text:span text:style-name="T197">事證稽憑　</text:span><text:span text:style-name="T198"></text:span><text:span text:style-name="T199">業務參考　</text:span><text:span text:style-name="T200"></text:span><text:span text:style-name="T201">權益保障</text:span><text:span text:style-name="T202"><text:line-break/></text:span><text:span text:style-name="T203">□</text:span><text:span text:style-name="T204">其他（請敘明目的）：</text:span><text:span text:style-name="T205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此致<text:s text:c="2"/>臺中市沙鹿區戶政事務所<text:line-break/>申請人簽章：　　　　<text:s/><text:s text:c="4"/>　※代理人簽章：　　　</text:p>
            <text:p text:style-name="P209">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請詳閱後附填寫須知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<text:span text:style-name="T216">填　寫　須　知</text:span></text:p>
            <text:p text:style-name="P217">一、※標記者，請依需要加填，其他欄位請填具完整。</text:p>
            <text:p text:style-name="P218">二、身分證明文件字號請填列身分證字號、護照或居留證號碼。</text:p>
            <text:p text:style-name="P219"><text:span text:style-name="T220">三、代理人如係意定代理者，請檢具委任書；如係法定代理者，請檢具身分關係證明文件影本。申請案件含有個人隱私資訊者，請併附身分證明文件</text:span><text:span text:style-name="T221">影本</text:span><text:span text:style-name="T222">。</text:span></text:p>
            <text:p text:style-name="P223">四、法人、團體、事務所或營業所請附登記證影本。</text:p>
            <text:p text:style-name="P224">五、本機關檔案應用准駁依檔案法第18條、政府資訊公開法第18條、行政程序法第46條及其他法令之規定辦理。</text:p>
            <text:p text:style-name="P225">六、閱覽、抄錄或複製檔案，應於各機關（檔案閱覽規則）所定時間及場所為之。</text:p>
            <text:p text:style-name="P226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27">八、閱覽、抄錄或複製檔案收費標準。</text:p>
            <text:p text:style-name="P228"><text:span text:style-name="T229">九、應用檔案而侵害第三人之著作權或隱私權等權益情形時，應由申請人</text:span><text:span text:style-name="T230">（代理人）</text:span><text:span text:style-name="T231">自負責任。</text:span></text:p>
            <text:p text:style-name="P232">十、申請書填具後，得以親送、郵寄或傳真方式送臺中市沙鹿區戶政事務所，亦可於「臺中市政府服務E櫃檯／臺中市沙鹿區戶政事務所檔案應用申請」線上提出申請。<text:line-break/>地址：臺中市沙鹿區北勢里25鄰鎮政路16號<text:line-break/>電話：04-26627104<text:line-break/>傳真：04-26652409</text:p>
            <text:p text:style-name="P233">十一、其他應告知事項：閱覽檔案以使用本所提供之設備為原則，如需使用非本所提供之設備或器材，應於申請時載明並經本所許可。</text:p>
          </table:table-cell>
        </table:table-row>
      </table:table>
      <text:p text:style-name="P2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aiot</meta:initial-creator>
    <dc:creator>owner</dc:creator>
    <meta:creation-date>2024-08-21T03:42:00Z</meta:creation-date>
    <dc:date>2024-08-21T03:42:00Z</dc:date>
    <meta:print-date>2024-08-21T03:4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8" meta:character-count="1258" meta:row-count="8" meta:non-whitespace-character-count="1072"/>
  </office:meta>
</office:document-meta>
</file>