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5826in" text:min-label-width="0.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8062in" text:min-label-width="0.5625in"/>
      </text:list-level-style-number>
      <text:list-level-style-number text:level="2" style:num-suffix="." style:num-format="a" style:num-letter-sync="true">
        <style:list-level-properties text:space-before="1.3062in" text:min-label-width="0.25in"/>
      </text:list-level-style-number>
      <text:list-level-style-number text:level="3" style:num-suffix="." style:num-format="i">
        <style:list-level-properties fo:text-align="end" text:space-before="1.9312in" text:min-label-width="0.125in"/>
      </text:list-level-style-number>
      <text:list-level-style-number text:level="4" style:num-suffix="." style:num-format="1">
        <style:list-level-properties text:space-before="2.3062in" text:min-label-width="0.25in"/>
      </text:list-level-style-number>
      <text:list-level-style-number text:level="5" style:num-suffix="." style:num-format="a" style:num-letter-sync="true">
        <style:list-level-properties text:space-before="2.8062in" text:min-label-width="0.25in"/>
      </text:list-level-style-number>
      <text:list-level-style-number text:level="6" style:num-suffix="." style:num-format="i">
        <style:list-level-properties fo:text-align="end" text:space-before="3.4312in" text:min-label-width="0.125in"/>
      </text:list-level-style-number>
      <text:list-level-style-number text:level="7" style:num-suffix="." style:num-format="1">
        <style:list-level-properties text:space-before="3.8062in" text:min-label-width="0.25in"/>
      </text:list-level-style-number>
      <text:list-level-style-number text:level="8" style:num-suffix="." style:num-format="a" style:num-letter-sync="true">
        <style:list-level-properties text:space-before="4.3062in" text:min-label-width="0.25in"/>
      </text:list-level-style-number>
      <text:list-level-style-number text:level="9" style:num-suffix="." style:num-format="i">
        <style:list-level-properties fo:text-align="end" text:space-before="4.9312in" text:min-label-width="0.125in"/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8402in" text:min-label-width="0.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bottom="0.0833in" fo:line-height="0.3333in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fo:margin-bottom="0.0833in" fo:line-height="0.3333in" fo:text-indent="0.5888in"/>
    </style:style>
    <style:style style:name="P3" style:parent-style-name="內文" style:family="paragraph"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text-properties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punctuation-wrap="simple" fo:text-align="center" fo:line-height="0.2777in" fo:margin-right="0.8694in"/>
      <style:text-properties style:font-name="Leelawadee UI" style:font-name-complex="Leelawadee UI" fo:font-weight="bold" style:font-weight-asian="bold" style:font-weight-complex="bold" fo:font-size="12pt" style:font-size-asian="12pt" style:font-size-complex="12pt"/>
    </style:style>
    <style:style style:name="P9" style:parent-style-name="內文" style:family="paragraph">
      <style:paragraph-properties style:punctuation-wrap="simple" fo:text-align="end" fo:line-height="0.2777in" fo:margin-right="0.8694in"/>
    </style:style>
    <style:style style:name="T10" style:parent-style-name="預設段落字型" style:family="text">
      <style:text-properties style:font-name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16" style:family="table-column">
      <style:table-column-properties style:column-width="0.634in" style:use-optimal-column-width="false"/>
    </style:style>
    <style:style style:name="TableColumn17" style:family="table-column">
      <style:table-column-properties style:column-width="0.8736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1.0881in" style:use-optimal-column-width="false"/>
    </style:style>
    <style:style style:name="TableColumn21" style:family="table-column">
      <style:table-column-properties style:column-width="1.7569in" style:use-optimal-column-width="false"/>
    </style:style>
    <style:style style:name="TableColumn22" style:family="table-column">
      <style:table-column-properties style:column-width="0.5111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5201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15" style:family="table">
      <style:table-properties style:width="7.4951in" style:rel-width="102.58%" fo:margin-left="0in" table:align="cente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center" fo:line-height="0.2777in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1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center" fo:line-height="0.2777in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41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43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44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center" fo:line-height="0.2777in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punctuation-wrap="simple" fo:text-align="center" fo:line-height="0.2777in"/>
    </style:style>
    <style:style style:name="T5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5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fo:line-height="0.2777in"/>
    </style:style>
    <style:style style:name="T5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7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justify" fo:line-height="0.2777in"/>
      <style:text-properties style:font-name="標楷體" fo:color="#000000" fo:font-size="13pt" style:font-size-asian="13pt" style:font-size-complex="13pt"/>
    </style:style>
    <style:style style:name="TableCell74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line-height="0.2777in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style:punctuation-wrap="simple" fo:line-height="0.2777in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P83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84" style:family="table-row">
      <style:table-row-properties style:min-row-height="0.7937in" style:use-optimal-row-height="false" fo:keep-together="always"/>
    </style:style>
    <style:style style:name="TableCell8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line-height="0.2777in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9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line-height="0.2777in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style:punctuation-wrap="simple" fo:line-height="0.2777in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P108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109" style:family="table-row">
      <style:table-row-properties style:min-row-height="0.8597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1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1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1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0" style:parent-style-name="預設段落字型" style:family="text">
      <style:text-properties style:font-name="標楷體" fo:color="#000000" fo:font-size="13pt" style:font-size-asian="13pt" style:font-size-complex="13pt" style:language-complex="th" style:country-complex="TH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P122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2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32" style:family="table-row">
      <style:table-row-properties style:min-row-height="0.3993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center" fo:line-height="0.2777in"/>
    </style:style>
    <style:style style:name="T13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37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38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center" fo:line-height="0.2777in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4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4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4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P147" style:parent-style-name="內文" style:family="paragraph">
      <style:paragraph-properties style:punctuation-wrap="simple" style:snap-to-layout-grid="false" fo:text-align="center" fo:line-height="0.2777in"/>
    </style:style>
    <style:style style:name="T148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4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50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1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2" style:parent-style-name="預設段落字型" style:family="text">
      <style:text-properties style:font-name="Angsana New" style:font-name-complex="Angsana New" style:font-weight-complex="bold" fo:color="#000000" fo:font-size="13pt" style:font-size-asian="13pt" style:font-size-complex="13pt" style:language-complex="th" style:country-complex="TH"/>
    </style:style>
    <style:style style:name="T153" style:parent-style-name="預設段落字型" style:family="text">
      <style:text-properties style:font-name="Angsana New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4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155" style:parent-style-name="預設段落字型" style:family="text">
      <style:text-properties style:font-name="標楷體" style:font-name-complex="Angsana New" style:font-weight-complex="bold" fo:color="#000000" fo:font-size="13pt" style:font-size-asian="13pt" style:font-size-complex="13pt" style:script-type="complex" style:language-complex="th" style:country-complex="TH"/>
    </style:style>
    <style:style style:name="TableRow156" style:family="table-row">
      <style:table-row-properties style:min-row-height="0.1194in" style:use-optimal-row-height="false" fo:keep-together="always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60" style:parent-style-name="內文" style:family="paragraph">
      <style:paragraph-properties style:punctuation-wrap="simple" fo:text-align="center" fo:line-height="0.2777in"/>
    </style:style>
    <style:style style:name="T16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6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6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16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fo:font-size="13pt" style:font-size-asian="13pt" style:font-size-complex="13pt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69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0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1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17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ableCell17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  <style:text-properties style:font-name="Angsana New" style:font-name-complex="Angsana New" fo:color="#000000" style:letter-kerning="true" fo:font-size="13pt" style:font-size-asian="13pt" style:font-size-complex="13pt"/>
    </style:style>
    <style:style style:name="P175" style:parent-style-name="內文" style:family="paragraph">
      <style:paragraph-properties style:punctuation-wrap="simple" style:snap-to-layout-grid="false" fo:text-align="center" fo:line-height="0.2777in"/>
    </style:style>
    <style:style style:name="T176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P177" style:parent-style-name="內文" style:family="paragraph">
      <style:paragraph-properties style:punctuation-wrap="simple" style:snap-to-layout-grid="false" fo:text-align="center" fo:line-height="0.2777in"/>
    </style:style>
    <style:style style:name="T178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179" style:parent-style-name="內文" style:family="paragraph">
      <style:paragraph-properties style:punctuation-wrap="simple" style:snap-to-layout-grid="false" fo:text-align="center" fo:line-height="0.2777in"/>
    </style:style>
    <style:style style:name="T18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center" fo:line-height="0.2777in"/>
    </style:style>
    <style:style style:name="T1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84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Cell185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87" style:parent-style-name="內文" style:family="paragraph">
      <style:paragraph-properties style:punctuation-wrap="simple" fo:text-align="center" fo:line-height="0.2777in"/>
    </style:style>
    <style:style style:name="T188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/>
    </style:style>
    <style:style style:name="T189" style:parent-style-name="預設段落字型" style:family="text">
      <style:text-properties style:font-name="Angsana New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ableRow190" style:family="table-row">
      <style:table-row-properties style:min-row-height="0.152in" style:use-optimal-row-height="false" fo:keep-together="always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9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center" fo:line-height="0.2222in"/>
      <style:text-properties style:font-name="標楷體" fo:color="#000000" style:letter-kerning="true" fo:font-size="13pt" style:font-size-asian="13pt" style:font-size-complex="13pt"/>
    </style:style>
    <style:style style:name="P197" style:parent-style-name="內文" style:family="paragraph">
      <style:paragraph-properties style:punctuation-wrap="simple" fo:text-align="center" fo:line-height="0.2222in"/>
    </style:style>
    <style:style style:name="T198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fo:text-align="center" fo:line-height="0.2222in"/>
    </style:style>
    <style:style style:name="T20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203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4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6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271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7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79" style:family="table-row">
      <style:table-row-properties style:min-row-height="1.0847in" style:use-optimal-row-height="false" fo:keep-together="always"/>
    </style:style>
    <style:style style:name="TableCell28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82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83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84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8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8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29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0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1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27" style:parent-style-name="預設段落字型" style:family="text">
      <style:text-properties style:font-name="標楷體" style:font-name-complex="Cordia New" fo:color="#000000" fo:font-size="13pt" style:font-size-asian="13pt" style:font-size-complex="13pt" style:script-type="complex" style:language-complex="th" style:country-complex="TH"/>
    </style:style>
    <style:style style:name="T32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2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3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ableRow336" style:family="table-row">
      <style:table-row-properties style:min-row-height="0.4097in" style:use-optimal-row-height="false" fo:keep-together="always"/>
    </style:style>
    <style:style style:name="TableCell33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fo:text-align="justify" fo:line-height="0.2777in"/>
    </style:style>
    <style:style style:name="T339" style:parent-style-name="預設段落字型" style:family="text">
      <style:text-properties style:font-name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punctuation-wrap="simple" fo:text-align="justify" fo:line-height="0.2777in"/>
    </style:style>
    <style:style style:name="T34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4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4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4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4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49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0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1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2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3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4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5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6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7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8" style:parent-style-name="預設段落字型" style:family="text">
      <style:text-properties style:font-name="標楷體" style:font-name-complex="Angsana New" fo:color="#000000" style:script-type="complex" style:language-complex="th" style:country-complex="TH"/>
    </style:style>
    <style:style style:name="T359" style:parent-style-name="預設段落字型" style:family="text">
      <style:text-properties style:font-name="標楷體" fo:color="#000000"/>
    </style:style>
    <style:style style:name="P360" style:parent-style-name="內文" style:family="paragraph">
      <style:paragraph-properties style:punctuation-wrap="simple" fo:text-align="justify" fo:line-height="0.2777in"/>
      <style:text-properties fo:color="#000000"/>
    </style:style>
    <style:style style:name="TableRow361" style:family="table-row">
      <style:table-row-properties style:min-row-height="0.8562in" style:use-optimal-row-height="false" fo:keep-together="always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364" style:parent-style-name="預設段落字型" style:family="text">
      <style:text-properties style:font-name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6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6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68" style:parent-style-name="預設段落字型" style:family="text">
      <style:text-properties style:font-name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371" style:parent-style-name="預設段落字型" style:family="text">
      <style:text-properties style:font-name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74" style:parent-style-name="預設段落字型" style:family="text">
      <style:text-properties style:font-name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7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381" style:parent-style-name="預設段落字型" style:family="text">
      <style:text-properties style:font-name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83" style:parent-style-name="預設段落字型" style:family="text">
      <style:text-properties style:font-name="Wingdings 2" style:font-name-asian="Wingdings 2" style:font-name-complex="Angsana New" fo:color="#000000" fo:font-size="13pt" style:font-size-asian="13pt" style:font-size-complex="13pt" style:script-type="complex" style:language-complex="th" style:country-complex="TH"/>
    </style:style>
    <style:style style:name="T38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8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8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2" style:parent-style-name="預設段落字型" style:family="text">
      <style:text-properties style:font-name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 style:script-type="complex" style:language-complex="th" style:country-complex="TH"/>
    </style:style>
    <style:style style:name="T395" style:parent-style-name="預設段落字型" style:family="text">
      <style:text-properties style:font-name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7" style:parent-style-name="預設段落字型" style:family="text">
      <style:text-properties style:font-name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399" style:parent-style-name="預設段落字型" style:family="text">
      <style:text-properties style:font-name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0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1.0881in" style:use-optimal-row-height="false" fo:keep-together="always"/>
    </style:style>
    <style:style style:name="TableCell40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06" style:parent-style-name="預設段落字型" style:family="text">
      <style:text-properties style:font-name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410" style:parent-style-name="預設段落字型" style:family="text">
      <style:text-properties style:font-name="標楷體" fo:color="#000000" fo:font-size="13pt" style:font-size-asian="13pt" style:font-size-complex="13pt"/>
    </style:style>
    <style:style style:name="P411" style:parent-style-name="內文" style:family="paragraph">
      <style:paragraph-properties style:punctuation-wrap="simple" style:snap-to-layout-grid="false" fo:line-height="0.2777in"/>
    </style:style>
    <style:style style:name="T41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18" style:parent-style-name="預設段落字型" style:family="text">
      <style:text-properties style:font-name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4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6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7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2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43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32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 style:language-complex="th" style:country-complex="TH"/>
    </style:style>
    <style:style style:name="P433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434" style:parent-style-name="內文" style:family="paragraph">
      <style:paragraph-properties style:punctuation-wrap="simple" fo:text-align="justify" fo:margin-bottom="0.0416in" fo:line-height="0.2777in"/>
    </style:style>
    <style:style style:name="T435" style:parent-style-name="預設段落字型" style:family="text">
      <style:text-properties style:font-name-complex="Angsana New" fo:color="#000000" style:script-type="complex" style:language-complex="th" style:country-complex="TH"/>
    </style:style>
    <style:style style:name="P436" style:parent-style-name="內文" style:family="paragraph">
      <style:paragraph-properties fo:break-before="page" style:punctuation-wrap="simple" fo:text-align="center" style:vertical-align="auto" fo:line-height="0.25in" fo:margin-left="-0.2916in" fo:text-indent="0.8833in">
        <style:tab-stops/>
      </style:paragraph-properties>
    </style:style>
    <style:style style:name="T437" style:parent-style-name="預設段落字型" style:family="text">
      <style:text-properties style:font-name="標楷體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complex="Angsana New" fo:font-weight="bold" style:font-weight-asian="bold" fo:color="#000000" fo:letter-spacing="0.0277in" fo:font-size="16pt" style:font-size-asian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439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40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41" style:parent-style-name="預設段落字型" style:family="text">
      <style:text-properties style:font-name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43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44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45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46" style:parent-style-name="內文" style:list-style-name="LFO1" style:family="paragraph">
      <style:paragraph-properties style:vertical-align="auto" fo:margin-top="0.0416in" fo:line-height="0.25in"/>
    </style:style>
    <style:style style:name="T447" style:parent-style-name="預設段落字型" style:family="text">
      <style:text-properties style:font-name="標楷體" fo:color="#000000" fo:font-size="13pt" style:font-size-asian="13pt" style:font-size-complex="13pt"/>
    </style:style>
    <style:style style:name="P448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449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50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451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452" style:parent-style-name="內文" style:list-style-name="LFO1" style:family="paragraph">
      <style:paragraph-properties style:vertical-align="auto" fo:margin-top="0.0416in" fo:line-height="0.25in"/>
    </style:style>
    <style:style style:name="T453" style:parent-style-name="預設段落字型" style:family="text">
      <style:text-properties style:font-name="標楷體" fo:color="#000000" fo:font-size="13pt" style:font-size-asian="13pt" style:font-size-complex="13pt"/>
    </style:style>
    <style:style style:name="T454" style:parent-style-name="預設段落字型" style:family="text">
      <style:text-properties fo:color="#000000" fo:font-size="13pt" style:font-size-asian="13pt" style:font-size-complex="13pt"/>
    </style:style>
    <style:style style:name="T455" style:parent-style-name="預設段落字型" style:family="text">
      <style:text-properties style:font-name="標楷體" fo:color="#000000" fo:font-size="13pt" style:font-size-asian="13pt" style:font-size-complex="13pt"/>
    </style:style>
    <style:style style:name="P456" style:parent-style-name="內文" style:family="paragraph">
      <style:paragraph-properties style:vertical-align="auto" fo:margin-left="0.3333in">
        <style:tab-stops/>
      </style:paragraph-properties>
    </style:style>
    <style:style style:name="T457" style:parent-style-name="預設段落字型" style:family="text">
      <style:text-properties style:font-name="Calibri" style:font-name-asian="新細明體" fo:color="#000000" style:letter-kerning="true" fo:font-size="12pt" style:font-size-asian="12pt" style:font-size-complex="11pt"/>
    </style:style>
    <style:style style:name="T458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59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0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1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2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464" style:parent-style-name="內文" style:list-style-name="LFO1" style:family="paragraph">
      <style:paragraph-properties style:vertical-align="auto" fo:margin-top="0.0416in" fo:line-height="0.25in"/>
    </style:style>
    <style:style style:name="T465" style:parent-style-name="預設段落字型" style:family="text">
      <style:text-properties style:font-name="標楷體" fo:color="#000000" fo:font-size="13pt" style:font-size-asian="13pt" style:font-size-complex="13pt"/>
    </style:style>
    <style:style style:name="P466" style:parent-style-name="內文" style:family="paragraph">
      <style:paragraph-properties style:vertical-align="auto" fo:margin-left="0.3333in">
        <style:tab-stops/>
      </style:paragraph-properties>
    </style:style>
    <style:style style:name="T46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68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69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1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3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4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5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6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7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78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79" style:parent-style-name="內文" style:family="paragraph">
      <style:paragraph-properties style:vertical-align="auto" fo:margin-left="0.3333in">
        <style:tab-stops/>
      </style:paragraph-properties>
    </style:style>
    <style:style style:name="T48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81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82" style:parent-style-name="內文" style:family="paragraph">
      <style:paragraph-properties style:vertical-align="auto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/>
    </style:style>
    <style:style style:name="T484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5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86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87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P488" style:parent-style-name="內文" style:family="paragraph">
      <style:paragraph-properties style:vertical-align="auto" fo:margin-left="0.3333in">
        <style:tab-stops/>
      </style:paragraph-properties>
    </style:style>
    <style:style style:name="T489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/>
    </style:style>
    <style:style style:name="T490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91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492" style:parent-style-name="預設段落字型" style:family="text">
      <style:text-properties style:font-name="Angsana New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93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494" style:parent-style-name="內文" style:family="paragraph">
      <style:paragraph-properties style:vertical-align="auto" fo:margin-left="0.3333in">
        <style:tab-stops/>
      </style:paragraph-properties>
    </style:style>
    <style:style style:name="T495" style:parent-style-name="預設段落字型" style:family="text">
      <style:text-properties style:font-name="標楷體" style:font-name-asian="新細明體" fo:color="#000000" style:letter-kerning="true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97" style:parent-style-name="內文" style:family="paragraph">
      <style:paragraph-properties style:vertical-align="auto" fo:margin-left="0.3333in">
        <style:tab-stops/>
      </style:paragraph-properties>
    </style:style>
    <style:style style:name="T498" style:parent-style-name="預設段落字型" style:family="text">
      <style:text-properties style:font-name="標楷體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499" style:parent-style-name="內文" style:list-style-name="LFO2" style:family="paragraph">
      <style:paragraph-properties style:snap-to-layout-grid="false" style:vertical-align="auto" fo:line-height="0.25in"/>
      <style:text-properties style:font-name="標楷體" fo:color="#000000" style:letter-kerning="true" fo:font-size="13pt" style:font-size-asian="13pt" style:font-size-complex="13pt"/>
    </style:style>
    <style:style style:name="P500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01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02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03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04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6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7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8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09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0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11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12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13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14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15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16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17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18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19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T520" style:parent-style-name="預設段落字型" style:family="text">
      <style:text-properties style:font-name="標楷體" style:font-name-complex="Angsana New" fo:color="#000000" style:letter-kerning="true" style:script-type="complex" style:language-complex="th" style:country-complex="TH"/>
    </style:style>
    <style:style style:name="P521" style:parent-style-name="內文" style:list-style-name="LFO2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22" style:parent-style-name="內文" style:family="paragraph">
      <style:paragraph-properties style:snap-to-layout-grid="false" style:vertical-align="auto" fo:line-height="0.3333in" fo:margin-left="1.3687in">
        <style:tab-stops/>
      </style:paragraph-properties>
    </style:style>
    <style:style style:name="T523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24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25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26" style:parent-style-name="預設段落字型" style:family="text">
      <style:text-properties style:font-name="標楷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27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528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529" style:parent-style-name="預設段落字型" style:family="text">
      <style:text-properties style:font-name="Calibri" style:font-name-asian="新細明體" style:font-name-complex="Angsana New" fo:color="#000000" style:letter-kerning="true" style:script-type="complex" style:language-complex="th" style:country-complex="TH"/>
    </style:style>
    <style:style style:name="T530" style:parent-style-name="預設段落字型" style:family="text">
      <style:text-properties style:font-name="Calibri" style:font-name-asian="新細明體" style:font-name-complex="Angsana New" fo:color="#000000" style:letter-kerning="true" style:script-type="complex" style:language-complex="th" style:country-complex="TH"/>
    </style:style>
    <style:style style:name="T531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2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3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T534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35" style:parent-style-name="內文" style:family="paragraph">
      <style:paragraph-properties style:snap-to-layout-grid="false" style:vertical-align="auto" fo:line-height="0.3333in" fo:margin-left="0.5in">
        <style:tab-stops/>
      </style:paragraph-properties>
    </style:style>
    <style:style style:name="T536" style:parent-style-name="預設段落字型" style:family="text">
      <style:text-properties style:font-name="Calibri" style:font-name-asian="新細明體" style:font-name-complex="Angsana New" fo:color="#000000" style:letter-kerning="true" fo:font-size="13pt" style:font-size-asian="13pt" style:font-size-complex="13pt" style:script-type="complex" style:language-complex="th" style:country-complex="TH"/>
    </style:style>
    <style:style style:name="P537" style:parent-style-name="內文" style:family="paragraph">
      <style:paragraph-properties style:snap-to-layout-grid="false" style:vertical-align="auto" fo:line-height="0.25in" fo:margin-left="0.9236in" fo:text-indent="-0.0097in">
        <style:tab-stops/>
      </style:paragraph-properties>
      <style:text-properties style:font-name="標楷體" fo:color="#000000" style:letter-kerning="true" fo:font-size="13pt" style:font-size-asian="13pt" style:font-size-complex="13pt" style:language-complex="th" style:country-complex="TH"/>
    </style:style>
    <style:style style:name="P538" style:parent-style-name="內文" style:family="paragraph">
      <style:paragraph-properties style:snap-to-layout-grid="false" style:vertical-align="auto" fo:line-height="0.25in" fo:margin-left="0.3333in">
        <style:tab-stops/>
      </style:paragraph-properties>
      <style:text-properties style:font-name="標楷體" fo:color="#000000" style:letter-kerning="true" fo:font-size="13pt" style:font-size-asian="13pt" style:font-size-complex="13pt"/>
    </style:style>
    <style:style style:name="P539" style:parent-style-name="內文" style:list-style-name="LFO1" style:family="paragraph">
      <style:paragraph-properties style:vertical-align="auto" fo:margin-top="0.0416in" fo:line-height="0.25in"/>
      <style:text-properties style:font-name="標楷體" fo:color="#000000" fo:font-size="13pt" style:font-size-asian="13pt" style:font-size-complex="13pt"/>
    </style:style>
    <style:style style:name="P540" style:parent-style-name="內文" style:family="paragraph">
      <style:paragraph-properties style:vertical-align="auto" fo:margin-top="0.0416in" fo:line-height="0.25in" fo:margin-left="1.0826in">
        <style:tab-stops/>
      </style:paragraph-properties>
    </style:style>
    <style:style style:name="T541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42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43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44" style:parent-style-name="內文" style:list-style-name="LFO3" style:family="paragraph">
      <style:paragraph-properties style:vertical-align="auto" fo:margin-top="0.0416in" fo:line-height="0.25in">
        <style:tab-stops>
          <style:tab-stop style:type="left" style:position="-1.0902in"/>
        </style:tab-stops>
      </style:paragraph-properties>
      <style:text-properties style:font-name="標楷體" fo:color="#000000" fo:font-size="13pt" style:font-size-asian="13pt" style:font-size-complex="13pt"/>
    </style:style>
    <style:style style:name="P545" style:parent-style-name="內文" style:family="paragraph">
      <style:paragraph-properties style:vertical-align="auto" fo:margin-top="0.0416in" fo:line-height="0.25in" fo:margin-left="1.3402in">
        <style:tab-stops>
          <style:tab-stop style:type="left" style:position="-1.0902in"/>
        </style:tab-stops>
      </style:paragraph-properties>
    </style:style>
    <style:style style:name="T546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47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4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49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50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51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52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553" style:parent-style-name="預設段落字型" style:family="text">
      <style:text-properties style:font-name="Angsana New" style:font-name-complex="Angsana New" fo:color="#000000" fo:font-size="13pt" style:font-size-asian="13pt" style:font-size-complex="13pt"/>
    </style:style>
    <style:style style:name="T554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P555" style:parent-style-name="內文" style:family="paragraph">
      <style:paragraph-properties style:vertical-align="auto"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556" style:parent-style-name="內文" style:family="paragraph">
      <style:paragraph-properties style:vertical-align="auto" fo:margin-top="0.0416in" fo:line-height="0.25in"/>
    </style:style>
    <style:style style:name="T557" style:parent-style-name="預設段落字型" style:family="text">
      <style:text-properties style:font-name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59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T560" style:parent-style-name="預設段落字型" style:family="text">
      <style:text-properties style:font-name="標楷體" style:font-name-complex="Angsana New" fo:color="#000000" fo:font-size="13pt" style:font-size-asian="13pt" style:font-size-complex="13pt" style:script-type="complex" style:language-complex="th" style:country-complex="TH"/>
    </style:style>
    <style:style style:name="P561" style:parent-style-name="內文" style:family="paragraph">
      <style:paragraph-properties style:vertical-align="auto"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562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563" style:parent-style-name="預設段落字型" style:family="text">
      <style:text-properties style:font-name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573" style:parent-style-name="內文" style:family="paragraph">
      <style:paragraph-properties style:vertical-align="auto" fo:margin-top="0.0416in" fo:line-height="0.25in" fo:margin-left="1.025in">
        <style:tab-stops/>
      </style:paragraph-properties>
    </style:style>
    <style:style style:name="T574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T575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T576" style:parent-style-name="超連結" style:family="text">
      <style:text-properties style:font-name="標楷體" style:font-name-complex="Segoe UI Emoji" style:font-weight-complex="bold" fo:font-size="13pt" style:font-size-asian="13pt" style:font-size-complex="13pt"/>
    </style:style>
    <style:style style:name="P577" style:parent-style-name="內文" style:family="paragraph">
      <style:paragraph-properties style:vertical-align="auto" fo:margin-top="0.0416in" fo:line-height="0.25in" fo:margin-left="0.9722in" fo:text-indent="-0.5833in">
        <style:tab-stops/>
      </style:paragraph-properties>
    </style:style>
    <style:style style:name="T578" style:parent-style-name="預設段落字型" style:family="text">
      <style:text-properties style:font-name="Angsana New" style:font-name-complex="Angsana New" fo:color="#000000"/>
    </style:style>
    <style:style style:name="T579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0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1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2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3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4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5" style:parent-style-name="預設段落字型" style:family="text">
      <style:text-properties style:font-name="Angsana New" style:font-name-complex="Angsana New" fo:color="#000000" style:language-complex="th" style:country-complex="TH"/>
    </style:style>
    <style:style style:name="T58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87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88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89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0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1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2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3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4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5" style:parent-style-name="預設段落字型" style:family="text">
      <style:text-properties style:font-name="Leelawadee UI" style:font-name-asian="新細明體" style:font-name-complex="Leelawadee UI" style:letter-kerning="true" fo:font-size="12pt" style:font-size-asian="12pt" style:font-size-complex="11pt"/>
    </style:style>
    <style:style style:name="T596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597" style:parent-style-name="預設段落字型" style:family="text">
      <style:text-properties style:font-name="Angsana New" style:font-name-complex="Angsana New" fo:color="#000000"/>
    </style:style>
    <style:style style:name="T598" style:parent-style-name="預設段落字型" style:family="text">
      <style:text-properties style:font-name="Angsana New" style:font-name-complex="Angsana New" fo:color="#000000"/>
    </style:style>
    <style:style style:name="T599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0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P601" style:parent-style-name="內文" style:family="paragraph">
      <style:paragraph-properties style:vertical-align="auto" fo:margin-top="0.0416in" fo:line-height="0.25in"/>
    </style:style>
    <style:style style:name="T602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3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4" style:parent-style-name="預設段落字型" style:family="text">
      <style:text-properties style:font-name="Angsana New" style:font-name-complex="Angsana New" fo:color="#000000" style:script-type="complex" style:language-complex="th" style:country-complex="TH"/>
    </style:style>
    <style:style style:name="T605" style:parent-style-name="預設段落字型" style:family="text">
      <style:text-properties style:font-name="Angsana New" style:font-name-complex="Angsana New" fo:color="#000000"/>
    </style:style>
    <style:style style:name="T606" style:parent-style-name="預設段落字型" style:family="text">
      <style:text-properties style:font-name="Angsana New" style:font-name-complex="Angsana New" fo:color="#000000"/>
    </style:style>
    <style:style style:name="T607" style:parent-style-name="預設段落字型" style:family="text">
      <style:text-properties style:font-name="Angsana New" style:font-name-complex="Angsana New" fo:color="#000000"/>
    </style:style>
    <style:style style:name="P608" style:parent-style-name="內文" style:family="paragraph">
      <style:paragraph-properties style:vertical-align="auto" fo:margin-top="0.0416in" fo:line-height="0.25in" fo:text-indent="0.5833in"/>
    </style:style>
    <style:style style:name="T609" style:parent-style-name="預設段落字型" style:family="text">
      <style:text-properties style:font-name="標楷體" fo:color="#000000" fo:font-size="13pt" style:font-size-asian="13pt" style:font-size-complex="13pt"/>
    </style:style>
    <style:style style:name="T610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11" style:parent-style-name="預設段落字型" style:family="text">
      <style:text-properties style:font-name="標楷體" style:font-name-complex="Cordia New" fo:color="#000000" fo:font-size="13pt" style:font-size-asian="13pt" style:font-size-complex="16.5pt" style:script-type="complex" style:language-complex="th" style:country-complex="TH"/>
    </style:style>
    <style:style style:name="T612" style:parent-style-name="預設段落字型" style:family="text">
      <style:text-properties style:font-name="標楷體" fo:color="#000000" fo:font-size="13pt" style:font-size-asian="13pt" style:font-size-complex="13pt"/>
    </style:style>
    <style:style style:name="P613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14" style:parent-style-name="預設段落字型" style:family="text">
      <style:text-properties style:font-name="標楷體" fo:color="#000000" fo:font-size="13pt" style:font-size-asian="13pt" style:font-size-complex="13pt"/>
    </style:style>
    <style:style style:name="P615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16" style:parent-style-name="預設段落字型" style:family="text">
      <style:text-properties fo:color="#000000" fo:font-size="13pt" style:font-size-asian="13pt" style:font-size-complex="13pt"/>
    </style:style>
    <style:style style:name="T617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1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19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620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21" style:parent-style-name="預設段落字型" style:family="text">
      <style:text-properties style:font-name="標楷體" fo:color="#000000" fo:font-size="13pt" style:font-size-asian="13pt" style:font-size-complex="13pt"/>
    </style:style>
    <style:style style:name="P622" style:parent-style-name="內文" style:family="paragraph">
      <style:paragraph-properties style:vertical-align="auto" fo:margin-top="0.0416in" fo:line-height="0.25in" fo:margin-left="1.4569in" fo:text-indent="-0.3701in">
        <style:tab-stops/>
      </style:paragraph-properties>
    </style:style>
    <style:style style:name="T623" style:parent-style-name="預設段落字型" style:family="text">
      <style:text-properties fo:color="#000000" fo:font-size="13pt" style:font-size-asian="13pt" style:font-size-complex="13pt"/>
    </style:style>
    <style:style style:name="T624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5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6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7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T628" style:parent-style-name="預設段落字型" style:family="text">
      <style:text-properties style:font-name="Angsana New" style:font-name-complex="Angsana New" fo:color="#000000" fo:font-size="13pt" style:font-size-asian="13pt" style:font-size-complex="13pt" style:script-type="complex" style:language-complex="th" style:country-complex="TH"/>
    </style:style>
    <style:style style:name="T629" style:parent-style-name="預設段落字型" style:family="text">
      <style:text-properties style:font-name-complex="Angsana New" fo:color="#000000" fo:font-size="13pt" style:font-size-asian="13pt" style:font-size-complex="13pt" style:script-type="complex" style:language-complex="th" style:country-complex="TH"/>
    </style:style>
    <style:style style:name="P630" style:parent-style-name="內文" style:family="paragraph">
      <style:paragraph-properties fo:margin-top="0.0416in" fo:line-height="0.25in" fo:margin-left="1.4569in" fo:text-indent="-0.3701in">
        <style:tab-stops/>
      </style:paragraph-properties>
      <style:text-properties style:font-name-complex="Cordia New" fo:color="#000000" style:language-complex="th" style:country-complex="T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5.23889in" svg:y="0.03125in" svg:width="0.90625in" svg:height="0.35417in" style:rel-width="scale" style:rel-height="scale"><draw:text-box><text:p text:style-name="P3">泰語版</text:p></draw:text-box><svg:title/><svg:desc/></draw:frame><text:span text:style-name="T4"><draw:frame draw:z-index="251657216" draw:id="id1" draw:style-name="a1" draw:name="文字方塊 1" text:anchor-type="paragraph" svg:x="0.02083in" svg:y="0.03125in" svg:width="0.74653in" svg:height="0.36667in" style:rel-width="scale" style:rel-height="scale"><draw:text-box><text:p text:style-name="P5">附表1</text:p></draw:text-box><svg:title/><svg:desc/></draw:frame></text:span><text:span text:style-name="T6">臺中市沙鹿</text:span><text:span text:style-name="T7">區戶政事務所檔案應用申請書</text:span></text:p>
      <text:p text:style-name="P8">แบบฟอร์มคำร้องขอคัดลอกเอกสารและไฟล์ราชการจากสำนักงานทะเบียนครัวเรือนเขตชาลู่</text:p>
      <text:p text:style-name="P9"><text:span text:style-name="T10">申請書編號</text:span><text:span text:style-name="T11">หนังสือ</text:span><text:span text:style-name="T12">ยื่นคำร้อง</text:span><text:span text:style-name="T13">เลขที่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　名</text:span><text:span text:style-name="T30">ชื่อ</text:span><text:span text:style-name="T31">-</text:span><text:span text:style-name="T32">สกุล</text:span></text:p>
          </table:table-cell>
          <table:covered-table-cell/>
          <table:table-cell table:style-name="TableCell33">
            <text:p text:style-name="P34"><text:span text:style-name="T35">出　生</text:span><text:span text:style-name="T36">วันเ</text:span><text:span text:style-name="T37">กิด</text:span><text:span text:style-name="T38"><text:line-break/></text:span><text:span text:style-name="T39">ปี <text:s text:c="9"/></text:span><text:span text:style-name="T40">年</text:span><text:span text:style-name="T41">เดือน <text:s text:c="5"/></text:span><text:span text:style-name="T42">月</text:span><text:span text:style-name="T43">วันที่</text:span><text:span text:style-name="T44"><text:s text:c="5"/></text:span><text:span text:style-name="T45">日</text:span></text:p>
          </table:table-cell>
          <table:table-cell table:style-name="TableCell46" table:number-columns-spanned="2">
            <text:p text:style-name="P47"><text:span text:style-name="T48">身分證明</text:span><text:span text:style-name="T49">หลักฐานประจำตัว</text:span><text:span text:style-name="T50"><text:line-break/>文件字號</text:span></text:p>
            <text:p text:style-name="P51"><text:span text:style-name="T52">เลขที่เอกสาร</text:span></text:p>
            <text:p text:style-name="P53"/>
          </table:table-cell>
          <table:covered-table-cell/>
          <table:table-cell table:style-name="TableCell54" table:number-columns-spanned="5">
            <text:p text:style-name="P55">住（居）所、聯絡電話</text:p>
            <text:p text:style-name="P56"><text:span text:style-name="T57">บ้านพัก</text:span><text:span text:style-name="T58">(</text:span><text:span text:style-name="T59"><text:s/>ที่อยู่อาศัย<text:s/></text:span><text:span text:style-name="T60">)<text:s/></text:span><text:span text:style-name="T61">เบอร์โทรติดต่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</text:p>
            <text:p text:style-name="P65"><text:span text:style-name="T66">ผู้</text:span><text:span text:style-name="T67">ยื่น</text:span><text:span text:style-name="T68">คำร้อง</text:span><text:span text:style-name="T69"><text:line-break/>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><text:span text:style-name="T76">地址</text:span><text:span text:style-name="T77">ที่อยู่</text:span><text:span text:style-name="T78">：　　　</text:span></text:p>
            <text:p text:style-name="P79"><text:span text:style-name="T80">電話</text:span><text:span text:style-name="T81">เบอร์โทร</text:span><text:span text:style-name="T82">：　　　　　　　　</text:span></text:p>
            <text:p text:style-name="P8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※代理人</text:span><text:span text:style-name="T88"><text:line-break/>與申請人之關係</text:span><text:span text:style-name="T89">ความสัมพันธ์ระหว่างตัวแทน</text:span><text:span text:style-name="T90">กับ</text:span><text:span text:style-name="T91">ผู</text:span><text:span text:style-name="T92">้ยื่น</text:span><text:span text:style-name="T93">คำร้อง</text:span><text:span text:style-name="T94"><text:line-break/>（　　　　　）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><text:span text:style-name="T101">地址</text:span><text:span text:style-name="T102">ที่อยู่</text:span><text:span text:style-name="T103">：　　　</text:span></text:p>
            <text:p text:style-name="P104"><text:span text:style-name="T105">電話</text:span><text:span text:style-name="T106">เบอร์โทร</text:span><text:span text:style-name="T107">：　　　　　　　　</text:span></text:p>
            <text:p text:style-name="P10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<text:span text:style-name="T112">※法人、團體、事務所或營業所名稱</text:span><text:span text:style-name="T113">ชื่อนิติบุคคล</text:span><text:span text:style-name="T114"><text:s/></text:span><text:span text:style-name="T115">สมาคม สำนักงาน</text:span><text:span text:style-name="T116">หรือสถานประกอบการ</text:span><text:span text:style-name="T117">：　　　　　　　　　　　　　　　　　　</text:span><text:span text:style-name="T118"><text:line-break/>地址</text:span><text:span text:style-name="T119">ที่อยู่</text:span><text:span text:style-name="T120"><text:s/></text:span><text:span text:style-name="T121">：</text:span></text:p>
            <text:p text:style-name="P122"><text:span text:style-name="T123">　　　　　　　　　　　　　　　　　　　　　　　　</text:span><text:span text:style-name="T124"><text:line-break/>(管理人或代表人資料請填於上項申請人欄位</text:span><text:span text:style-name="T125">ข้อมูลของผู้ดูแลหรือตัวแทน</text:span><text:span text:style-name="T126">โปรดกรอก</text:span><text:span text:style-name="T127">ในช่องผู้</text:span><text:span text:style-name="T128">คำร้อง</text:span><text:span text:style-name="T129">ด้านบน</text:span><text:span text:style-name="T130"><text:s/>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序號</text:span><text:span text:style-name="T136">ลำดับ</text:span><text:span text:style-name="T137">หมาย</text:span><text:span text:style-name="T138">เลข</text:span></text:p>
          </table:table-cell>
          <table:table-cell table:style-name="TableCell139" table:number-columns-spanned="5">
            <text:p text:style-name="P140"><text:span text:style-name="T141">請先查詢檔案目錄後填入</text:span><text:span text:style-name="T142">โปรดตรวจสอบ</text:span><text:span text:style-name="T143">สารบัญ</text:span><text:span text:style-name="T144">ไฟล์ก่อนแล้วจึงกรอก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申請項目（可複選）</text:p>
            <text:p text:style-name="P147"><text:span text:style-name="T148">รายการ</text:span><text:span text:style-name="T149">ยื่นคำร้อง</text:span><text:span text:style-name="T150"><text:s/>(</text:span><text:span text:style-name="T151">สามารถเลือ</text:span><text:span text:style-name="T152">ก</text:span><text:span text:style-name="T153">ได้</text:span><text:span text:style-name="T154">หลายรายการ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 table:number-rows-spanned="2">
            <text:p text:style-name="P159">檔號或文(編)號</text:p>
            <text:p text:style-name="P160"><text:span text:style-name="T161">หมายเลขไฟล์หรือหมายเลขเอกสาร</text:span><text:span text:style-name="T162"><text:s/>(</text:span><text:span text:style-name="T163">กำหนดหมายเลข</text:span><text:span text:style-name="T164">)</text:span></text:p>
          </table:table-cell>
          <table:covered-table-cell/>
          <table:covered-table-cell/>
          <table:table-cell table:style-name="TableCell165" table:number-columns-spanned="2" table:number-rows-spanned="2">
            <text:p text:style-name="P166">檔案名稱或內容要旨或其他可供查詢檔號或文(編)號之資訊</text:p>
            <text:p text:style-name="P167"><text:span text:style-name="T168">ชื่อไฟล์หรือสาระสำคัญของเนื้อหาหรือข้อมูลอื่นๆ ที่สามารถค้นหาหมายเ</text:span><text:span text:style-name="T169">ลขไฟล์หรือ</text:span><text:span text:style-name="T170">ข้อมูล</text:span><text:span text:style-name="T171">หมายเลขเอกสาร (กำหนดหมายเลข</text:span><text:span text:style-name="T172">)<text:s/></text:span></text:p>
          </table:table-cell>
          <table:covered-table-cell/>
          <table:table-cell table:style-name="TableCell173" table:number-rows-spanned="2">
            <text:p text:style-name="P174">閱覽</text:p>
            <text:p text:style-name="P175"><text:span text:style-name="T176">抄錄</text:span></text:p>
            <text:p text:style-name="P177"><text:span text:style-name="T178">เรียกดู</text:span></text:p>
            <text:p text:style-name="P179"><text:span text:style-name="T180">สำเนา</text:span></text:p>
          </table:table-cell>
          <table:table-cell table:style-name="TableCell181" table:number-columns-spanned="2">
            <text:p text:style-name="P182"><text:span text:style-name="T183">複製紙本</text:span><text:span text:style-name="T184">กระดาษถ่ายเอกสาร</text:span></text:p>
          </table:table-cell>
          <table:covered-table-cell/>
          <table:table-cell table:style-name="TableCell185" table:number-rows-spanned="2">
            <text:p text:style-name="P186">複製</text:p>
            <text:p text:style-name="P187"><text:span text:style-name="T188">電子檔</text:span><text:span text:style-name="T189">คัดลอกไฟล์อิเล็กทรอนิกส์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>黑白</text:p>
            <text:p text:style-name="P197"><text:span text:style-name="T198">ขาวดำ</text:span></text:p>
          </table:table-cell>
          <table:table-cell table:style-name="TableCell199">
            <text:p text:style-name="P200"><text:span text:style-name="T201">彩色</text:span><text:span text:style-name="T202">สี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ext:soft-page-break/>
        <table:table-row table:style-name="TableRow234">
          <table:table-cell table:style-name="TableCell235">
            <text:p text:style-name="P236">3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 table:number-columns-spanned="10">
            <text:p text:style-name="P281"/>
            <text:p text:style-name="P282"/>
            <text:p text:style-name="P283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  <text:p text:style-name="P284"><text:span text:style-name="T285">※</text:span><text:span text:style-name="T286"><text:s/></text:span><text:span text:style-name="T287">หมายเหตุ</text:span><text:span text:style-name="T288">:</text:span><text:span text:style-name="T289"><text:s/>การขอไฟล์เอกสาร</text:span><text:span text:style-name="T290"><text:s/>ท่าน</text:span><text:span text:style-name="T291">สามารถใช้ระบบเครือข่าย</text:span><text:span text:style-name="T292">หน่วยงาน</text:span><text:span text:style-name="T293">แบบสอบถาม</text:span><text:span text:style-name="T294">ไดเรกทอรีไฟล์</text:span><text:span text:style-name="T295">โดยตรง</text:span><text:span text:style-name="T296">ออก</text:span><text:span text:style-name="T297">แบบฟอร์มการขอ</text:span><text:span text:style-name="T298"><text:s/></text:span><text:span text:style-name="T299">หรือดาวน์โหลด</text:span><text:span text:style-name="T300">แบบฟอร์มว่าง</text:span><text:span text:style-name="T301">เปล่าแล้วกรอกด้วยตนเองหรือระบุเรื</text:span><text:span text:style-name="T302">่องที่ต้องการเป็นลายลักษณ์อักษร<text:s/></text:span><text:span text:style-name="T303">เช่น</text:span><text:span text:style-name="T304"><text:s/></text:span><text:span text:style-name="T305">“</text:span><text:span text:style-name="T306">หมายเลขไฟล์</text:span><text:span text:style-name="T307">”</text:span><text:span text:style-name="T308"><text:s/></text:span><text:span text:style-name="T309">“</text:span><text:span text:style-name="T310">หมายเลขเอกสาร</text:span><text:span text:style-name="T311">(</text:span><text:span text:style-name="T312">กำหนดหมายเลข</text:span><text:span text:style-name="T313">)</text:span><text:span text:style-name="T314">”</text:span><text:span text:style-name="T315"><text:s/></text:span><text:span text:style-name="T316">หรือ</text:span><text:span text:style-name="T317"><text:s/></text:span><text:span text:style-name="T318">“</text:span><text:span text:style-name="T319">ชื่อไฟล์หรือส่วนสำคัญของเนื้อหา</text:span><text:span text:style-name="T320">”</text:span><text:span text:style-name="T321"><text:s/></text:span><text:span text:style-name="T322">กรอกข้อมูลอย่างใดอย่างหนึ่ง และ</text:span><text:span text:style-name="T323">ขอให้หน่วยงาน</text:span><text:span text:style-name="T324">ที่รับผิดชอบรับคำร้อง</text:span><text:span text:style-name="T325">ให้บริการกับประชาชน</text:span><text:span text:style-name="T326">อย่างเต็มที่</text:span><text:span text:style-name="T327"><text:s/></text:span><text:span text:style-name="T328">และให้ความ</text:span><text:span text:style-name="T329">ช่วย</text:span><text:span text:style-name="T330">เหลือ</text:span><text:span text:style-name="T331">ในกา</text:span><text:span text:style-name="T332">ร</text:span><text:span text:style-name="T333">ตรวจสอบและจัดการ</text:span><text:span text:style-name="T334"><text:s/>รวมถึง</text:span><text:span text:style-name="T335">ไม่ดำเนินการส่งคื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><text:span text:style-name="T339">※序號<text:s/></text:span><text:span text:style-name="T340"><text:s text:c="17"/></text:span><text:span text:style-name="T341">有使用檔案原件之必要，事由：</text:span><text:span text:style-name="T342"><text:s text:c="2"/></text:span></text:p>
            <text:p text:style-name="P343"><text:span text:style-name="T344"><text:s/></text:span><text:span text:style-name="T345">ลำดับ</text:span><text:span text:style-name="T346">หมายเลข</text:span><text:span text:style-name="T347"><text:s text:c="33"/></text:span><text:span text:style-name="T348"><text:s text:c="4"/></text:span><text:span text:style-name="T349"><text:s text:c="6"/></text:span><text:span text:style-name="T350"><text:s/></text:span><text:span text:style-name="T351">มี</text:span><text:span text:style-name="T352">ความจำเป็นใน</text:span><text:span text:style-name="T353">การ</text:span><text:span text:style-name="T354">ใช้ไฟล์ต้นฉบับ</text:span><text:span text:style-name="T355"><text:s/></text:span><text:span text:style-name="T356"><text:s/></text:span><text:span text:style-name="T357"><text:s/>เหตุผล</text:span><text:span text:style-name="T358">:</text:span><text:span text:style-name="T359"><text:s text:c="13"/></text:span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P363"><text:span text:style-name="T364">申請目的</text:span><text:span text:style-name="T365">วัตถุประสงค์ของการ</text:span><text:span text:style-name="T366">ยื่น</text:span><text:span text:style-name="T367">คำร้อง</text:span><text:span text:style-name="T368">：</text:span><text:span text:style-name="T369"></text:span><text:span text:style-name="T370"><text:s/></text:span><text:span text:style-name="T371">歷史考證</text:span><text:span text:style-name="T372">เพื่อต</text:span><text:span text:style-name="T373">รวจสอบประวัติ</text:span><text:span text:style-name="T374"></text:span><text:span text:style-name="T375"></text:span><text:span text:style-name="T376">學術研究</text:span><text:span text:style-name="T377">การวิจัยทางวิชาการ</text:span><text:span text:style-name="T378"></text:span><text:span text:style-name="T379"></text:span><text:span text:style-name="T380"><text:s/></text:span><text:span text:style-name="T381">事證稽憑</text:span><text:span text:style-name="T382">การพิสูจน์หลักฐาน</text:span><text:span text:style-name="T383"><text:s/></text:span><text:span text:style-name="T384"></text:span><text:span text:style-name="T385">業務參考</text:span><text:span text:style-name="T386">ข้อมูลอ้างอิงทางธุรกิจ</text:span><text:span text:style-name="T387"><text:line-break/></text:span><text:span text:style-name="T388"><text:s/></text:span><text:span text:style-name="T389"></text:span><text:span text:style-name="T390">權益保障</text:span><text:span text:style-name="T391">การคุ้มครองสิทธิ</text:span><text:span text:style-name="T392"><text:s/></text:span><text:span text:style-name="T393"></text:span><text:span text:style-name="T394"><text:s/></text:span><text:span text:style-name="T395">其他</text:span><text:span text:style-name="T396">อื่นๆ</text:span><text:span text:style-name="T397">（請敘明目的</text:span><text:span text:style-name="T398">โปรดระบุวัตถุประสงค์</text:span><text:span text:style-name="T399">）</text:span><text:span text:style-name="T400">:</text:span><text:span text:style-name="T401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0">
            <text:p text:style-name="內文"><text:span text:style-name="T404"><text:s/>此致</text:span><text:span text:style-name="T405">ขอแสดงความนับถือ</text:span><text:span text:style-name="T406"><text:s text:c="2"/>臺中市</text:span><text:span text:style-name="T407">沙鹿</text:span><text:span text:style-name="T408">區戶政事務所</text:span><text:span text:style-name="T409">สำนักงานทะเบียนครัวเรือนเขตชาลู่เมืองไถจง</text:span><text:span text:style-name="T410"><text:line-break/>申請人簽章：　　　　　　※代理人簽章：　　　　　　　申請日期　　年　　月　　日</text:span></text:p>
            <text:p text:style-name="P411"><text:span text:style-name="T412"><text:s/>ลายเซ็นของผู้</text:span><text:span text:style-name="T413">ยื่น</text:span><text:span text:style-name="T414">คำร้อง</text:span><text:span text:style-name="T415">:<text:s/></text:span><text:span text:style-name="T416"><text:s text:c="15"/></text:span><text:span text:style-name="T417"><text:s text:c="12"/></text:span><text:span text:style-name="T418">※</text:span><text:span text:style-name="T419">ลายเซ็นของตัวแทน</text:span><text:span text:style-name="T420">:<text:s/></text:span><text:span text:style-name="T421"><text:s text:c="44"/></text:span><text:span text:style-name="T422"><text:s text:c="7"/></text:span><text:span text:style-name="T423">วันที่</text:span><text:span text:style-name="T424">ยื่น</text:span><text:span text:style-name="T425">คำร้อง</text:span><text:span text:style-name="T426"><text:s/></text:span><text:span text:style-name="T427"><text:s text:c="7"/>ปี</text:span><text:span text:style-name="T428"><text:s/></text:span><text:span text:style-name="T429"><text:s text:c="12"/>เดือน</text:span><text:span text:style-name="T430"><text:s/></text:span><text:span text:style-name="T431"><text:s text:c="8"/>วันที่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請詳閱後附填寫須知</text:p>
      <text:p text:style-name="P434"><text:span text:style-name="T435">โปรดอ่านอย่างละเอียดและกรอกคำแนะนำ</text:span></text:p>
      <text:soft-page-break/>
      <text:p text:style-name="P436"><text:span text:style-name="T437">填　寫　須　知</text:span><text:span text:style-name="T438">ข้อควรรู้ในการกรอกข้อมูล</text:span></text:p>
      <text:list text:style-name="LFO1">
        <text:list-item text:start-value="1">
          <text:p text:style-name="P439">※標記者，請依需要加填，其他欄位請填具完整。</text:p>
        </text:list-item>
      </text:list>
      <text:p text:style-name="P440"><text:span text:style-name="T441">※</text:span><text:span text:style-name="T442">สำหรับผู้ที่ทำเครื่องหมายไว้ กรุณากรอกตามความจำเป็น และกรุณากรอกข้อมูลในช่องอื่นๆ ให้ครบถ้วน</text:span></text:p>
      <text:list text:style-name="LFO1" text:continue-numbering="true">
        <text:list-item>
          <text:p text:style-name="P443">身分證明文件字號請填列身分證字號或護照號碼。</text:p>
        </text:list-item>
      </text:list>
      <text:p text:style-name="P444"><text:span text:style-name="T445">เลขประจำตัวประชาชน กรุณากรอก เลขประจำตัวประชาชน หรือ เลขหนังสือเดินทาง</text:span></text:p>
      <text:list text:style-name="LFO1" text:continue-numbering="true">
        <text:list-item>
          <text:p text:style-name="P446"><text:span text:style-name="T447">代理人如係意定代理者，請檢具委任書；如係法定代理者，請檢具相關證明文件影本。申請案件屬個人隱私資料者，請檢具身分關係證明文件。</text:span></text:p>
        </text:list-item>
      </text:list>
      <text:p text:style-name="P448"><text:span text:style-name="T449">หากตัวแทนเป็นตัวแทนที่ได้รับการแต่งตั้ง โปรดส่งหนังสือแต่งตั้ง หากเป็นตัวแทนตามกฎหมาย โปรดส่งสำเนาเอกสารรับรองที่เกี่ยวข้อง หากกรณีการขอเป็นข้อมูลส่วนบุคคล โปรดแสดงหลักฐานความสัมพันธ์</text:span><text:span text:style-name="T450">ที่ระบุ</text:span><text:span text:style-name="T451">ตัวตน</text:span></text:p>
      <text:list text:style-name="LFO1" text:continue-numbering="true">
        <text:list-item>
          <text:p text:style-name="P452"><text:span text:style-name="T453">法人、團體、事務所或營業所</text:span><text:span text:style-name="T454">請附登記證影本</text:span><text:span text:style-name="T455">。</text:span></text:p>
        </text:list-item>
      </text:list>
      <text:p text:style-name="P456"><text:span text:style-name="T457"><text:s text:c="21"/></text:span><text:span text:style-name="T458">โปรดแนบสำเนาใบรับรองการจดทะเบียนสำหรับนิติบุคคล<text:s/></text:span><text:span text:style-name="T459">สมาคม</text:span><text:span text:style-name="T460"><text:s/></text:span><text:span text:style-name="T461">สำนักงาน</text:span><text:span text:style-name="T462">หรือ</text:span><text:span text:style-name="T463">สถานประกอบการ</text:span></text:p>
      <text:list text:style-name="LFO1" text:continue-numbering="true">
        <text:list-item>
          <text:p text:style-name="P464"><text:span text:style-name="T465">本機關檔案應用准駁依檔案法第18條、政府資訊公開法第18條、行政程序法第46條及其他法令之規定辦理。</text:span></text:p>
        </text:list-item>
      </text:list>
      <text:p text:style-name="P466"><text:span text:style-name="T467"><text:s text:c="23"/></text:span><text:span text:style-name="T468">มาตรา<text:s/></text:span><text:span text:style-name="T469">18<text:s/></text:span><text:span text:style-name="T470">ของพระราชบัญญัติจดหมายเหตุ</text:span><text:span text:style-name="T471">,<text:s/></text:span><text:span text:style-name="T472">มาตรา<text:s/></text:span><text:span text:style-name="T473">18<text:s/></text:span><text:span text:style-name="T474">ของพระราชบัญญัติการเปิดเผยข้อมูลข่าวสารของราชการ</text:span><text:span text:style-name="T475">,<text:s/></text:span><text:span text:style-name="T476">มาตรา<text:s/></text:span><text:span text:style-name="T477">46<text:s/></text:span><text:span text:style-name="T478">ของ</text:span></text:p>
      <text:p text:style-name="P479"><text:span text:style-name="T480"><text:s text:c="24"/>พระราชบัญญัติวิธีปฏิบัติราชการทางปกครอง และกฎหมายและข้อบังคับอื่นๆ<text:s/></text:span></text:p>
      <text:list text:style-name="LFO1" text:continue-numbering="true">
        <text:list-item>
          <text:p text:style-name="P481">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  </text:list-item>
      </text:list>
      <text:p text:style-name="P482"><text:span text:style-name="T483"><text:s text:c="8"/></text:span><text:span text:style-name="T484">การอ่าน ถอดความ หรือคัดลอกไฟล์ควรทำในเวลาและสถานที่ที่สถาบันกำหนด (วันจันทร์ ถึง ศุกร์ เวลา<text:s/></text:span><text:span text:style-name="T485">08.00 - 12.00<text:s/></text:span><text:span text:style-name="T486">น.<text:s/></text:span><text:span text:style-name="T487">13.30 –<text:s/></text:span></text:p>
      <text:p text:style-name="P488"><text:span text:style-name="T489"><text:s text:c="25"/>17.30<text:s/></text:span><text:span text:style-name="T490">น. ปิดวันหยุดนักขัตฤกษ์และวันหยุด</text:span><text:span text:style-name="T491">ราชการ</text:span><text:span text:style-name="T492">) .</text:span></text:p>
      <text:list text:style-name="LFO1" text:continue-numbering="true">
        <text:list-item>
          <text:p text:style-name="P493">閱覽、抄錄或複製檔案，應遵守檔案法等相關法令及本所相關規定，並不得有下列行為：<text:s/></text:p>
        </text:list-item>
      </text:list>
      <text:p text:style-name="P494"><text:span text:style-name="T495"><text:s text:c="8"/></text:span><text:span text:style-name="T496">การอ่าน การคัดลอก หรือการทำสำเนาจดหมายเหตุจะต้องเป็นไปตามกฎหมายจดหมายเหตุและกฎหมายและข้อบังคับอื่น ๆ ที่</text:span></text:p>
      <text:p text:style-name="P497"><text:span text:style-name="T498"><text:s text:c="22"/>เกี่ยวข้องของสถาบัน และจะต้องไม่กระทำการใด ๆ ดังต่อไปนี้:</text:span></text:p>
      <text:list text:style-name="LFO2">
        <text:list-item text:start-value="1">
          <text:p text:style-name="P499">攜帶食物、飲料、刀片、墨汁及修正液等易污損或破壞檔案之物品。</text:p>
        </text:list-item>
      </text:list>
      <text:p text:style-name="P500"><text:span text:style-name="T501">พกพาอาหาร เครื่องดื่ม ใบมีดโกน หมึก น้ำยาลบคำผิด และสิ่งของอื่นๆ ที่เปื้อนง่ายหรือสิ่งของที่ทำให้ไฟล์เสียหาย</text:span></text:p>
      <text:list text:style-name="LFO2" text:continue-numbering="true">
        <text:list-item>
          <text:p text:style-name="P502">添註、塗改、更換、抽取、圈點或污損檔案。</text:p>
        </text:list-item>
      </text:list>
      <text:soft-page-break/>
      <text:p text:style-name="P503"><text:span text:style-name="T504">การเพิ่มคำอธิบายประกอบ แก้ไข<text:s/></text:span><text:span text:style-name="T505">สับเปลี่ยน</text:span><text:span text:style-name="T506"><text:s/></text:span><text:span text:style-name="T507">ดึง</text:span><text:span text:style-name="T508">ออก ทำสัญลักษณ์</text:span><text:span text:style-name="T509">หรือ</text:span><text:span text:style-name="T510">ทำให้</text:span><text:span text:style-name="T511">ไฟล์เสียหาย</text:span></text:p>
      <text:list text:style-name="LFO2" text:continue-numbering="true">
        <text:list-item>
          <text:p text:style-name="P512">拆散已裝訂完成之檔案。</text:p>
        </text:list-item>
      </text:list>
      <text:p text:style-name="P513"><text:span text:style-name="T514">การรื้อ</text:span><text:span text:style-name="T515">แกะ</text:span><text:span text:style-name="T516">แยก</text:span><text:span text:style-name="T517">เอกสารออกจาก</text:span><text:span text:style-name="T518">ตัว</text:span><text:span text:style-name="T519">เล่มที่</text:span><text:span text:style-name="T520">สมบูรณ์</text:span></text:p>
      <text:list text:style-name="LFO2" text:continue-numbering="true">
        <text:list-item>
          <text:p text:style-name="P521">以其他方法破壞檔案或變更檔案內容。</text:p>
        </text:list-item>
      </text:list>
      <text:p text:style-name="P522"><text:span text:style-name="T523">ทำลายไฟล์หรือเปลี่ยนแปลงเนื้อหาของไฟล์ด้วยวิธี</text:span><text:span text:style-name="T524">การ</text:span><text:span text:style-name="T525">อื่น</text:span><text:span text:style-name="T526">ๆ</text:span></text:p>
      <text:p text:style-name="P527">有違反前項各款情形者，本所得停止其檔案應用；其涉及刑事責任者，移送檢察機關偵辦。</text:p>
      <text:p text:style-name="P528"><text:span text:style-name="T529"><text:s text:c="17"/></text:span><text:span text:style-name="T530"><text:s text:c="2"/></text:span><text:span text:style-name="T531">ผู้ใด</text:span><text:span text:style-name="T532">ก็ตามที่ละเมิดรายการใน</text:span><text:span text:style-name="T533">ข้างต้น</text:span><text:span text:style-name="T534">จะถูกหยุดไม่ให้อ่านหรือคัดลอกไฟล์ หากเกี่ยวข้องกับความรับผิดชอบทางอาญา<text:s/></text:span></text:p>
      <text:p text:style-name="P535"><text:span text:style-name="T536"><text:s text:c="20"/>คดีจะถูกส่งต่อไปยังอัยการเพื่อสอบสวน</text:span></text:p>
      <text:p text:style-name="P537"/>
      <text:p text:style-name="P538"/>
      <text:list text:style-name="LFO1" text:continue-numbering="true">
        <text:list-item>
          <text:p text:style-name="P539">閱覽、抄錄、複製檔案之收費標準如下：</text:p>
        </text:list-item>
      </text:list>
      <text:p text:style-name="P540"><text:span text:style-name="T541">มาตรฐานการเรียกเก็บค่าธรรมเนียมสำหรับการอ่าน การคัดลอก และการ</text:span><text:span text:style-name="T542">คัดลอก</text:span><text:span text:style-name="T543">ไฟล์มีดังนี้:</text:span></text:p>
      <text:list text:style-name="LFO3">
        <text:list-item text:start-value="1">
          <text:p text:style-name="P544">閱覽、抄錄檔案，每2小時收取費用新臺幣20元；不足2小時，以2小時計算。</text:p>
        </text:list-item>
      </text:list>
      <text:p text:style-name="P545"><text:span text:style-name="T546">สำหรับการอ่านและคัดลอกไฟล์ จะมีการเรียกเก็บค่าธรรมเนียม<text:s/></text:span><text:span text:style-name="T547">NT$20<text:s/></text:span><text:span text:style-name="T548">ทุก<text:s/></text:span><text:span text:style-name="T549">2<text:s/></text:span><text:span text:style-name="T550">ชั่วโมง หากน้อยกว่า<text:s/></text:span><text:span text:style-name="T551">2<text:s/></text:span><text:span text:style-name="T552">ชั่วโมง จะคิดเป็น<text:s/></text:span><text:span text:style-name="T553">2<text:s/></text:span><text:span text:style-name="T554">ชั่วโมง</text:span></text:p>
      <text:p text:style-name="P555">（二）複製檔案資料，依「檔案複製收費標準表」繳納費用。</text:p>
      <text:p text:style-name="P556"><text:span text:style-name="T557"><text:s text:c="15"/></text:span><text:span text:style-name="T558">หากต้องการคัดลอกข้อมูล</text:span><text:span text:style-name="T559">ใน</text:span><text:span text:style-name="T560">ไฟล์ ให้ชำระค่าธรรมเนียมตาม "ตารางมาตรฐานค่าธรรมเนียมการคัดลอกไฟล์"</text:span></text:p>
      <text:p text:style-name="P561">九、<text:bookmark-start text:name="_Hlk167806660"/>申請書填具後，得以臨櫃、郵寄、網路申請方式送達臺中市沙鹿區戶政事務所。<text:bookmark-end text:name="_Hlk167806660"/></text:p>
      <text:p text:style-name="P562"><text:span text:style-name="T563">地址：</text:span><text:span text:style-name="T564">臺中市沙鹿區鎮政路1</text:span><text:span text:style-name="T565">6</text:span><text:span text:style-name="T566">號</text:span><text:span text:style-name="T567"><text:s text:c="3"/>電話</text:span><text:span text:style-name="T568">(04)</text:span><text:span text:style-name="T569">26627104</text:span><text:span text:style-name="T570">分機</text:span><text:span text:style-name="T571">1</text:span><text:span text:style-name="T572">14</text:span></text:p>
      <text:p text:style-name="P573"><text:a xlink:href="mailto:電子郵件tchg0090@taichung.gov.tw" office:target-frame-name="_top" xlink:show="replace"><text:span text:style-name="T574">電子郵件t</text:span><text:span text:style-name="T575">chg0090</text:span><text:span text:style-name="T576">@taichung.gov.tw</text:span></text:a></text:p>
      <text:p text:style-name="P577"><text:span text:style-name="T578"><text:s text:c="20"/></text:span><text:span text:style-name="T579">หลังจากกรอกแบบฟอร์มใบสมัครแล้ว</text:span><text:span text:style-name="T580"><text:s/></text:span><text:span text:style-name="T581">สามารถส่งใบสมัครไปที่เคาน์เตอร์ทะเบียนบ้านในเขตชาลู่</text:span><text:span text:style-name="T582"><text:s/></text:span><text:span text:style-name="T583">เมืองไทจง</text:span><text:span text:style-name="T584"><text:s/></text:span><text:span text:style-name="T585">หรือส่งทางไปรษณีย์หรืออีเมล</text:span></text:p>
      <text:p text:style-name="內文"><text:span text:style-name="T586"><text:s text:c="33"/>ที่อยู่:<text:s/></text:span><text:span text:style-name="T587">เลขที่</text:span><text:span text:style-name="T588"><text:s/>16<text:s/></text:span><text:span text:style-name="T589">ถนนเจิ้นเจิง</text:span><text:span text:style-name="T590"><text:s/></text:span><text:span text:style-name="T591">เขตซาลู่</text:span><text:span text:style-name="T592"><text:s/></text:span><text:span text:style-name="T593">เมืองไทจง</text:span><text:span text:style-name="T594"><text:s/></text:span><text:span text:style-name="T595"><text:s/></text:span><text:span text:style-name="T596"><text:s text:c="2"/>เมืองไทจง โทร (</text:span><text:span text:style-name="T597">04)<text:s/></text:span><text:span text:style-name="T598">26627104</text:span><text:span text:style-name="T599"><text:s/>ต่อ<text:s/></text:span><text:span text:style-name="T600">114</text:span></text:p>
      <text:p text:style-name="P601"><text:span text:style-name="T602"><text:s text:c="34"/>อีเม</text:span><text:span text:style-name="T603">ล์</text:span><text:span text:style-name="T604"><text:s/></text:span><text:span text:style-name="T605">t</text:span><text:span text:style-name="T606">chg0090</text:span><text:span text:style-name="T607">@taichung.gov.tw</text:span></text:p>
      <text:p text:style-name="P608"><text:span text:style-name="T609">十、其他事項</text:span><text:span text:style-name="T610">เรื่องอื่นๆ</text:span><text:span text:style-name="T611"><text:s/></text:span><text:span text:style-name="T612">：<text:s/></text:span></text:p>
      <text:p text:style-name="P613"><text:span text:style-name="T614">(一)應用檔案而侵害第三人之著作權或隱私權等權益情形時，應由申請人（代理人）自負責任。</text:span></text:p>
      <text:soft-page-break/>
      <text:p text:style-name="P615"><text:span text:style-name="T616"><text:s text:c="4"/></text:span><text:span text:style-name="T617">ผู้ยื่น</text:span><text:span text:style-name="T618">คำร้อง</text:span><text:span text:style-name="T619"><text:s/>(ตัวแทน) จะต้องรับผิดชอบแต่เพียงผู้เดียวต่อการละเมิดลิขสิทธิ์หรือสิทธิส่วนบุคคลของบุคคลที่สามอันเนื่องมาจากการใช้ไฟล์</text:span></text:p>
      <text:p text:style-name="P620"><text:span text:style-name="T621">(二)閱覽本所檔案應以使用本所提供之設備為原則；如有使用自備之手提電腦、輔助閱讀器材或其他器材之必要者，應於申請時載明，經許可後始得為之。</text:span></text:p>
      <text:p text:style-name="P622"><text:span text:style-name="T623"><text:s text:c="2"/></text:span><text:span text:style-name="T624">หลักการคือให้ใช้อุปกรณ์ที่สถาบันจัดเตรียมไว้ให้เพื่ออ่าน</text:span><text:span text:style-name="T625">เอกสาร</text:span><text:span text:style-name="T626">ของสถาบัน หากจำเป็นต้องใช้คอมพิวเตอร์โน้ตบุ๊กที่จัดหามาเอง เครื่องช่วยอ่านเสริม หรืออุปกรณ์อื่น ๆ ควรระบุไว้ ณ เวลาที่</text:span><text:span text:style-name="T627">ยื่น</text:span><text:span text:style-name="T628">คำร้อง</text:span><text:span text:style-name="T629"><text:s/>และ สามารถทำได้หลังจากได้รับอนุมัติแล้วเท่านั้น</text:span>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5826in" text:min-label-width="0.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8062in" text:min-label-width="0.5625in"/>
      </text:list-level-style-number>
      <text:list-level-style-number text:level="2" style:num-suffix="." style:num-format="a" style:num-letter-sync="true">
        <style:list-level-properties text:space-before="1.3062in" text:min-label-width="0.25in"/>
      </text:list-level-style-number>
      <text:list-level-style-number text:level="3" style:num-suffix="." style:num-format="i">
        <style:list-level-properties fo:text-align="end" text:space-before="1.9312in" text:min-label-width="0.125in"/>
      </text:list-level-style-number>
      <text:list-level-style-number text:level="4" style:num-suffix="." style:num-format="1">
        <style:list-level-properties text:space-before="2.3062in" text:min-label-width="0.25in"/>
      </text:list-level-style-number>
      <text:list-level-style-number text:level="5" style:num-suffix="." style:num-format="a" style:num-letter-sync="true">
        <style:list-level-properties text:space-before="2.8062in" text:min-label-width="0.25in"/>
      </text:list-level-style-number>
      <text:list-level-style-number text:level="6" style:num-suffix="." style:num-format="i">
        <style:list-level-properties fo:text-align="end" text:space-before="3.4312in" text:min-label-width="0.125in"/>
      </text:list-level-style-number>
      <text:list-level-style-number text:level="7" style:num-suffix="." style:num-format="1">
        <style:list-level-properties text:space-before="3.8062in" text:min-label-width="0.25in"/>
      </text:list-level-style-number>
      <text:list-level-style-number text:level="8" style:num-suffix="." style:num-format="a" style:num-letter-sync="true">
        <style:list-level-properties text:space-before="4.3062in" text:min-label-width="0.25in"/>
      </text:list-level-style-number>
      <text:list-level-style-number text:level="9" style:num-suffix="." style:num-format="i">
        <style:list-level-properties fo:text-align="end" text:space-before="4.9312in" text:min-label-width="0.125in"/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8402in" text:min-label-width="0.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傑儒</meta:initial-creator>
    <dc:creator>owner</dc:creator>
    <meta:creation-date>2024-08-21T03:52:00Z</meta:creation-date>
    <dc:date>2024-08-21T03:52:00Z</dc:date>
    <meta:template xlink:href="Normal.dotm" xlink:type="simple"/>
    <meta:editing-cycles>2</meta:editing-cycles>
    <meta:editing-duration>PT0S</meta:editing-duration>
    <meta:document-statistic meta:page-count="5" meta:paragraph-count="11" meta:word-count="873" meta:character-count="5844" meta:row-count="41" meta:non-whitespace-character-count="4982"/>
  </office:meta>
</office:document-meta>
</file>