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2187in"/>
    </style:style>
    <style:style style:name="Table3" style:family="table">
      <style:table-properties style:width="7.2in" fo:margin-left="0in" table:align="left"/>
    </style:style>
    <style:style style:name="TableRow10" style:family="table-row">
      <style:table-row-properties style:min-row-height="0.227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05in" fo:margin-right="0.7222in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Row16" style:family="table-row">
      <style:table-row-properties style:min-row-height="0.227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681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7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start" fo:margin-top="0.075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724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7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24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7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7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7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start" fo:margin-top="0.07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7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7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沙鹿區戶政事務所「鹿檔尋足跡.洞鑒古與今」檔案展</text:p>
      <text:p text:style-name="P2">預約導覽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參觀團體名稱</text:span>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申請日期:民國 <text:s text:c="2"/>年 <text:s text:c="2"/>月 <text:s text:c="2"/>日</text:p>
          </table:table-cell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預約人數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預約方式</text:span></text:p>
          </table:table-cell>
          <table:table-cell table:style-name="TableCell33" table:number-columns-spanned="5">
            <text:p text:style-name="P34">□電話<text:s/><text:s/></text:p>
            <text:p text:style-name="P35">□網路<text:s/><text:s/></text:p>
            <text:p text:style-name="P36">□臨櫃<text:s/><text:s/></text:p>
            <text:p text:style-name="P37">□其他: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預約時間</text:p>
          </table:table-cell>
          <table:table-cell table:style-name="TableCell41" table:number-columns-spanned="5">
            <text:p text:style-name="P42">民國<text:s/><text:s text:c="4"/>年<text:s/><text:s text:c="5"/>月<text:s/><text:s text:c="7"/>日<text:s text:c="9"/>時 <text:s text:c="8"/>分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從何得知</text:p>
            <text:p text:style-name="P46">展覽消息</text:p>
          </table:table-cell>
          <table:table-cell table:style-name="TableCell47" table:number-columns-spanned="5">
            <text:p text:style-name="P48">□網路及社群平台</text:p>
            <text:p text:style-name="P49">□里辦公處</text:p>
            <text:p text:style-name="P50">□平面媒體</text:p>
            <text:p text:style-name="P51">□其他：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受理人員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辦理情形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觀展人員</text:p>
            <text:p text:style-name="P65">代表簽到</text:p>
          </table:table-cell>
          <table:table-cell table:style-name="TableCell66" table:number-columns-spanned="5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3743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中壢市戶政事務所傳真維護戶籍資枓表</dc:title>
    <meta:initial-creator>USER</meta:initial-creator>
    <dc:creator>owner</dc:creator>
    <meta:creation-date>2024-11-01T02:09:00Z</meta:creation-date>
    <dc:date>2024-11-01T02:09:00Z</dc:date>
    <meta:print-date>2022-09-23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