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24cm" style:rel-column-width="5544*"/>
    </style:style>
    <style:style style:name="表格1.B" style:family="table-column">
      <style:table-column-properties style:column-width="1.707cm" style:rel-column-width="7641*"/>
    </style:style>
    <style:style style:name="表格1.C" style:family="table-column">
      <style:table-column-properties style:column-width="1.588cm" style:rel-column-width="7104*"/>
    </style:style>
    <style:style style:name="表格1.D" style:family="table-column">
      <style:table-column-properties style:column-width="0.108cm" style:rel-column-width="485*"/>
    </style:style>
    <style:style style:name="表格1.E" style:family="table-column">
      <style:table-column-properties style:column-width="2.127cm" style:rel-column-width="9516*"/>
    </style:style>
    <style:style style:name="表格1.F" style:family="table-column">
      <style:table-column-properties style:column-width="3.436cm" style:rel-column-width="15368*"/>
    </style:style>
    <style:style style:name="表格1.G" style:family="table-column">
      <style:table-column-properties style:column-width="0.998cm" style:rel-column-width="4469*"/>
    </style:style>
    <style:style style:name="表格1.H" style:family="table-column">
      <style:table-column-properties style:column-width="0.963cm" style:rel-column-width="4306*"/>
    </style:style>
    <style:style style:name="表格1.I" style:family="table-column">
      <style:table-column-properties style:column-width="1.016cm" style:rel-column-width="4548*"/>
    </style:style>
    <style:style style:name="表格1.J" style:family="table-column">
      <style:table-column-properties style:column-width="1.466cm" style:rel-column-width="6553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5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2.025cm" fo:keep-together="always"/>
    </style:style>
    <style:style style:name="表格1.15" style:family="table-row">
      <style:table-row-properties style:min-row-height="2.49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242cm" fo:margin-left="-0.049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</style:style>
    <style:style style:name="P3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</style:style>
    <style:style style:name="P4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/>
    </style:style>
    <style:style style:name="P5" style:family="paragraph" style:parent-style-name="Standard">
      <style:paragraph-properties fo:line-height="0.706cm" fo:text-align="justify" style:justify-single-word="false" fo:orphans="0" fo:widows="0" style:punctuation-wrap="hanging"/>
      <style:text-properties fo:color="#000000" loext:opacity="100%"/>
    </style:style>
    <style:style style:name="P6" style:family="paragraph" style:parent-style-name="Standard">
      <style:paragraph-properties fo:margin-left="0.847cm" fo:margin-right="0cm" fo:line-height="0.706cm" fo:orphans="0" fo:widows="0" fo:text-indent="-0.847cm" style:auto-text-indent="false" style:punctuation-wrap="hanging"/>
      <style:text-properties fo:color="#000000" loext:opacity="100%"/>
    </style:style>
    <style:style style:name="P7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justify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justify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line-height="0.706cm" fo:text-align="justify" style:justify-single-word="false" fo:orphans="0" fo:widows="0" fo:text-indent="-1.27cm" style:auto-text-indent="false" style:punctuation-wrap="hanging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706cm" fo:orphans="0" fo:widows="0" style:punctuation-wrap="hanging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0.706cm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.847cm" fo:margin-right="0cm" fo:line-height="0.706cm" fo:orphans="0" fo:widows="0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line-height="0.706cm" fo:text-align="justify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line-height="0.706cm" fo:text-align="justify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0.564cm" fo:text-align="center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50%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0.706cm" fo:text-align="justify" style:justify-single-word="false" fo:orphans="0" fo:widows="0" style:punctuation-wrap="hanging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letter-kerning="true" style:font-size-asian="12pt" style:font-size-complex="12pt"/>
    </style:style>
    <style:style style:name="T1" style:family="text">
      <style:text-properties fo:color="#000000" loext:opacity="100%" fo:font-size="18pt" fo:font-weight="bold" fo:background-color="#d8d8d8" loext:char-shading-value="38" style:font-size-asian="18pt" style:font-weight-asian="bold" style:font-weight-complex="bold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style:letter-kerning="true" style:font-size-asian="12pt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complex="bold"/>
    </style:style>
    <style:style style:name="T10" style:family="text">
      <style:text-properties style:letter-kerning="true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3pt" style:font-size-asian="13pt"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 2" fo:font-size="12pt" style:font-name-asian="Wingdings 21" style:font-size-asian="12pt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沙鹿區戶政事務所檔案應用申請書</text:span></text:p>
      <text:p text:style-name="P2"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office:value-type="string">
            <text:p text:style-name="P7">出　生<text:line-break/>年月日</text:p>
          </table:table-cell>
          <table:table-cell table:style-name="表格1.C1" table:number-columns-spanned="2" office:value-type="string">
            <text:p text:style-name="P7">身分證明<text:line-break/>文件字號</text:p>
          </table:table-cell>
          <table:covered-table-cell/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申請人<text:line-break/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5" office:value-type="string">
            <text:p text:style-name="P13">地址：　　　</text:p>
            <text:p text:style-name="P13">電話：　　　　　　　　</text:p>
            <text:p text:style-name="P1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F3" table:number-columns-spanned="5" office:value-type="string">
            <text:p text:style-name="P14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序號</text:p>
          </table:table-cell>
          <table:table-cell table:style-name="表格1.B5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8"><text:span text:style-name="T9">申請項目（可複選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table:number-columns-spanned="3" office:value-type="string">
            <text:p text:style-name="P7">檔號或文(編)號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7">檔案名稱或內容要旨或其他可供查詢檔號或文(編)號之資訊</text:p>
          </table:table-cell>
          <table:covered-table-cell/>
          <table:table-cell table:style-name="表格1.G6" table:number-rows-spanned="2" office:value-type="string">
            <text:p text:style-name="P24">閱覽</text:p>
            <text:p text:style-name="P8"><text:span text:style-name="T10">抄錄</text:span></text:p>
          </table:table-cell>
          <table:table-cell table:style-name="表格1.H6" table:number-columns-spanned="2" office:value-type="string">
            <text:p text:style-name="P7"><text:span text:style-name="T10">複製紙本</text:span></text:p>
          </table:table-cell>
          <table:covered-table-cell/>
          <table:table-cell table:style-name="表格1.J6" table:number-rows-spanned="2" office:value-type="string">
            <text:p text:style-name="P24">複製</text:p>
            <text:p text:style-name="P7"><text:span text:style-name="T10">電子檔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0"><text:span text:style-name="T10">黑白</text:span></text:p>
          </table:table-cell>
          <table:table-cell table:style-name="表格1.H7" office:value-type="string">
            <text:p text:style-name="P20"><text:span text:style-name="T10">彩色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8">1</text:p>
          </table:table-cell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J8" office:value-type="string">
            <text:p text:style-name="P4"><text:span text:style-name="T11">□</text:span></text:p>
          </table:table-cell>
        </table:table-row>
        <table:table-row table:style-name="表格1.8">
          <table:table-cell table:style-name="表格1.A5" office:value-type="string">
            <text:p text:style-name="P8">2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J8" office:value-type="string">
            <text:p text:style-name="P4"><text:span text:style-name="T11">□</text:span></text:p>
          </table:table-cell>
        </table:table-row>
        <table:table-row table:style-name="表格1.8">
          <table:table-cell table:style-name="表格1.A5" office:value-type="string">
            <text:p text:style-name="P8">3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J8" office:value-type="string">
            <text:p text:style-name="P4"><text:span text:style-name="T11">□</text:span></text:p>
          </table:table-cell>
        </table:table-row>
        <table:table-row table:style-name="表格1.8">
          <table:table-cell table:style-name="表格1.A5" office:value-type="string">
            <text:p text:style-name="P8">4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J8" office:value-type="string">
            <text:p text:style-name="P4"><text:span text:style-name="T11">□</text:span></text:p>
          </table:table-cell>
        </table:table-row>
        <table:table-row table:style-name="表格1.8">
          <table:table-cell table:style-name="表格1.A5" office:value-type="string">
            <text:p text:style-name="P8">5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G8" office:value-type="string">
            <text:p text:style-name="P4"><text:span text:style-name="T11">□</text:span></text:p>
          </table:table-cell>
          <table:table-cell table:style-name="表格1.J8" office:value-type="string">
            <text:p text:style-name="P4"><text:span text:style-name="T11">□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9">※序號 <text:span text:style-name="T13"><text:s text:c="17"/>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5"><text:span text:style-name="T8">申請目的：</text:span><text:span text:style-name="T14"></text:span><text:span text:style-name="T8">歷史考證</text:span><text:span text:style-name="T14"></text:span><text:span text:style-name="T8">學術研究　</text:span><text:span text:style-name="T14"></text:span><text:span text:style-name="T8">事證稽憑　</text:span><text:span text:style-name="T14"></text:span><text:span text:style-name="T8">業務參考　</text:span><text:span text:style-name="T14"></text:span><text:span text:style-name="T8">權益保障<text:line-break/></text:span><text:span text:style-name="T11">□</text:span><text:span text:style-name="T8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1">此致 <text:s/>臺中市沙鹿區戶政事務所<text:line-break/>申請人簽章：　　　　 <text:s text:c="4"/>　※代理人簽章：　　　</text:p>
            <text:p text:style-name="P21">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2">請詳閱後附填寫須知</text:span></text:p>
      <text:p text:style-name="P3"><text:span text:style-name="T2"/></text:p>
      <text:p text:style-name="P3"><text:soft-page-break/><text:span text:style-name="T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　寫　須　知</text:p>
            <text:p text:style-name="P15">一、※標記者，請依需要加填，其他欄位請填具完整。</text:p>
            <text:p text:style-name="P15">二、身分證明文件字號請填列身分證字號、護照或居留證號碼。</text:p>
            <text:p text:style-name="P15">三、代理人如係意定代理者，請檢具委任書；如係法定代理者，請檢具身分關係證明文件影本。申請案件含有個人隱私資訊者，請併附身分證明文件影本。</text:p>
            <text:p text:style-name="P15">四、法人、團體、事務所或營業所請附登記證影本。</text:p>
            <text:p text:style-name="P15">五、本機關檔案應用准駁依檔案法第18條、政府資訊公開法第18條、行政程序法第46條及其他法令之規定辦理。</text:p>
            <text:p text:style-name="P6"><text:span text:style-name="T8">六、閱覽、抄錄或複製檔案，應於</text:span><text:span text:style-name="T12">本所所定時間及場所為之（星期一至星期五上午8時至12時；下午1時30分至5時30分，例假日及國定假日不開放）</text:span><text:span text:style-name="T8">。</text:span></text:p>
            <text:p text:style-name="P6"><text:span text:style-name="T8">七、閱覽、抄錄或複製檔案，應遵守</text:span><text:span text:style-name="T12">檔案法等相關法令及本所相關</text:span><text:span text:style-name="T8">規定，並不得有下列行為：<text:line-break/>(一)添註、塗改、更換、抽取、圈點或污損檔案。<text:line-break/>(二)拆散已裝訂完成之檔案。<text:line-break/>(三)以其他方法破壞檔案或變更檔案內容。</text:span></text:p>
            <text:p text:style-name="P15">八、閱覽、抄錄或複製檔案收費標準。</text:p>
            <text:p text:style-name="P15"><text:span text:style-name="T9">九、應用檔案而侵害第三人之著作權或隱私權等權益情形時，應由申請人</text:span>（代理人）<text:span text:style-name="T9">自負責任。</text:span></text:p>
            <text:p text:style-name="P15">十、申請書填具後，得以親送、郵寄或傳真方式送臺中市沙鹿區戶政事務所，亦可於「臺中市政府服務E櫃檯／臺中市沙鹿區戶政事務所檔案應用申請」線上提出申請。<text:line-break/>地址：臺中市沙鹿區北勢里25鄰鎮政路16號<text:line-break/>電話：04-26627104<text:line-break/>傳真：04-26652409</text:p>
            <text:p text:style-name="P12">十一、其他應告知事項：閱覽檔案以使用本所提供之設備為原則，如需使用非本所提供之設備或器材，應於申請時載明並經本所許可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25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paiot</meta:initial-creator>
    <meta:editing-cycles>4</meta:editing-cycles>
    <meta:print-date>2024-08-21T03:40:00</meta:print-date>
    <meta:creation-date>2025-07-17T01:13:00</meta:creation-date>
    <dc:date>2025-07-17T12:13:19.767000000</dc:date>
    <meta:editing-duration>PT1M30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7" meta:word-count="903" meta:character-count="1128" meta:non-whitespace-character-count="940"/>
    <meta:user-defined meta:name="AppVersion">14.0000</meta:user-defined>
    <meta:template xlink:type="simple" xlink:actuate="onRequest" xlink:title="Normal.dotm" xlink:href=""/>
  </office:meta>
</office:document-meta>
</file>