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84cm" fo:margin-top="0cm" fo:margin-bottom="0cm" table:align="center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316cm"/>
    </style:style>
    <style:style style:name="表格1.G" style:family="table-column">
      <style:table-column-properties style:column-width="1.034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1.5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none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none">
        <style:background-image/>
      </style:table-cell-properties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none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none" fo:border-bottom="none">
        <style:background-image/>
      </style:table-cell-properties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13" style:family="table-row">
      <style:table-row-properties style:min-row-height="1.577cm" fo:keep-together="always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表格1.14" style:family="table-row">
      <style:table-row-properties style:min-row-height="2.025cm" fo:keep-together="always"/>
    </style:style>
    <style:style style:name="表格1.15" style:family="table-row">
      <style:table-row-properties style:min-row-height="2.491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2" style:family="table">
      <style:table-properties style:width="16.26cm" fo:margin-left="-0.076cm" fo:margin-top="0cm" fo:margin-bottom="0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top="0cm" fo:margin-bottom="0.212cm" style:contextual-spacing="false" fo:line-height="0.847cm" fo:text-align="center" style:justify-single-word="false" style:punctuation-wrap="hanging"/>
    </style:style>
    <style:style style:name="P3" style:family="paragraph" style:parent-style-name="Standard_20__28_user_29_">
      <style:paragraph-properties fo:line-height="0.706cm" fo:text-align="justify" style:justify-single-word="false" style:punctuation-wrap="hanging"/>
    </style:style>
    <style:style style:name="P4" style:family="paragraph" style:parent-style-name="Standard_20__28_user_29_">
      <style:paragraph-properties fo:margin-top="0cm" fo:margin-bottom="0.106cm" style:contextual-spacing="false" fo:line-height="0.706cm" fo:text-align="justify" style:justify-single-word="false" style:punctuation-wrap="hanging"/>
    </style:style>
    <style:style style:name="P5" style:family="paragraph" style:parent-style-name="Standard_20__28_user_29_">
      <style:paragraph-properties fo:line-height="0.706cm" fo:text-align="justify" style:justify-single-word="false" fo:orphans="0" fo:widows="0" style:punctuation-wrap="hanging"/>
    </style:style>
    <style:style style:name="P6" style:family="paragraph" style:parent-style-name="Standard_20__28_user_29_">
      <style:paragraph-properties fo:line-height="0.706cm" fo:text-align="justify" style:justify-single-word="false" fo:orphans="0" fo:widows="0" style:punctuation-wrap="hanging" style:snap-to-layout-grid="false"/>
    </style:style>
    <style:style style:name="P7" style:family="paragraph" style:parent-style-name="Standard_20__28_user_29_">
      <style:paragraph-properties fo:margin-left="1.27cm" fo:margin-right="0cm" fo:line-height="0.706cm" fo:text-align="justify" style:justify-single-word="false" fo:orphans="0" fo:widows="0" fo:text-indent="-1.27cm" style:auto-text-indent="false" style:punctuation-wrap="hanging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punctuation-wrap="hanging"/>
    </style:style>
    <style:style style:name="P9" style:family="paragraph" style:parent-style-name="Standard_20__28_user_29_">
      <style:paragraph-properties fo:line-height="0.706cm" fo:orphans="0" fo:widows="0" style:punctuation-wrap="hanging"/>
    </style:style>
    <style:style style:name="P10" style:family="paragraph" style:parent-style-name="Standard_20__28_user_29_">
      <style:paragraph-properties fo:line-height="0.706cm" fo:orphans="0" fo:widows="0" style:punctuation-wrap="hanging" style:snap-to-layout-grid="false"/>
    </style:style>
    <style:style style:name="P11" style:family="paragraph" style:parent-style-name="Standard_20__28_user_29_">
      <style:paragraph-properties fo:margin-left="0.423cm" fo:margin-right="0cm" fo:line-height="0.706cm" fo:orphans="0" fo:widows="0" fo:text-indent="-0.423cm" style:auto-text-indent="false" style:punctuation-wrap="hanging"/>
    </style:style>
    <style:style style:name="P12" style:family="paragraph" style:parent-style-name="Standard_20__28_user_29_">
      <style:paragraph-properties fo:margin-left="0.847cm" fo:margin-right="0cm" fo:line-height="0.706cm" fo:orphans="0" fo:widows="0" fo:text-indent="-0.847cm" style:auto-text-indent="false" style:punctuation-wrap="hanging"/>
    </style:style>
    <style:style style:name="P13" style:family="paragraph" style:parent-style-name="Standard_20__28_user_29_">
      <style:paragraph-properties fo:margin-left="0.847cm" fo:margin-right="0cm" fo:line-height="0.706cm" fo:orphans="0" fo:widows="0" fo:text-indent="-0.847cm" style:auto-text-indent="false" style:punctuation-wrap="hanging"/>
      <style:text-properties fo:color="#000000" loext:opacity="100%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Standard_20__28_user_29_">
      <style:paragraph-properties fo:line-height="0.706cm" fo:orphans="0" fo:widows="0" style:punctuation-wrap="hanging"/>
      <style:text-properties fo:color="#000000" loext:opacity="100%" fo:font-size="12pt" style:font-size-asian="12pt" style:font-size-complex="12pt"/>
    </style:style>
    <style:style style:name="P17" style:family="paragraph" style:parent-style-name="Standard_20__28_user_29_">
      <style:paragraph-properties fo:margin-left="0.847cm" fo:margin-right="0cm" fo:line-height="0.706cm" fo:orphans="0" fo:widows="0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 style:font-weight-complex="bold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Standard_20__28_user_29_">
      <style:paragraph-properties fo:line-height="0.564cm" fo:text-align="center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22" style:family="paragraph" style:parent-style-name="Standard_20__28_user_29_">
      <style:paragraph-properties fo:line-height="0.706cm" fo:text-align="center" style:justify-single-word="false" fo:orphans="0" fo:widows="0" style:punctuation-wrap="hanging"/>
      <style:text-properties fo:color="#000000" loext:opacity="100%" style:font-name="標楷體" fo:font-size="12pt" style:font-size-asian="12pt" style:font-name-complex="標楷體1" style:font-size-complex="12pt"/>
    </style:style>
    <style:style style:name="P23" style:family="paragraph" style:parent-style-name="Standard_20__28_user_29_">
      <style:paragraph-properties fo:line-height="0.706cm" fo:text-align="center" style:justify-single-word="false" fo:orphans="0" fo:widows="0" style:punctuation-wrap="hanging" style:snap-to-layout-grid="false"/>
      <style:text-properties fo:color="#ff0000" loext:opacity="100%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punctuation-wrap="hanging"/>
      <style:text-properties fo:color="#ff0000" loext:opacity="100%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punctuation-wrap="hanging" style:snap-to-layout-grid="false"/>
      <style:text-properties fo:color="#ff0000" loext:opacity="100%"/>
    </style:style>
    <style:style style:name="P26" style:family="paragraph" style:parent-style-name="Standard_20__28_user_29_">
      <style:paragraph-properties fo:line-height="0.706cm" fo:orphans="0" fo:widows="0" style:punctuation-wrap="hanging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top="0.423cm" fo:margin-bottom="0cm" style:contextual-spacing="false" fo:line-height="150%" fo:orphans="0" fo:widows="0" style:punctuation-wrap="hanging" style:snap-to-layout-grid="false"/>
    </style:style>
    <style:style style:name="T1" style:family="text">
      <style:text-properties fo:color="#000000" loext:opacity="100%" fo:font-size="16pt" fo:font-weight="bold" style:font-size-asian="16pt" style:font-weight-asian="bold" style:font-weight-complex="bold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style:font-name-asian="Times New Roman1" style:font-size-asian="12pt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2pt" style:font-size-asian="12pt" style:font-name-complex="標楷體1" style:font-size-complex="12pt"/>
    </style:style>
    <style:style style:name="T8" style:family="text">
      <style:text-properties fo:color="#000000" loext:opacity="100%" style:font-name="標楷體" fo:font-size="13pt" style:font-size-asian="13pt" style:font-size-complex="13pt"/>
    </style:style>
    <style:style style:name="T9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  <style:style style:name="T10" style:family="text">
      <style:text-properties fo:color="#000000" loext:opacity="100%" style:font-name-asian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 loext:opacity="100%" fo:font-size="12pt" style:font-size-asian="12pt" style:font-size-complex="12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新細明體" fo:font-size="12pt" style:font-name-asian="新細明體1" style:font-size-asian="12pt" style:font-name-complex="Wingdings 21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標楷體" fo:font-size="13pt" style:font-size-asian="13pt" style:font-size-complex="13pt"/>
    </style:style>
    <style:style style:name="T18" style:family="text">
      <style:text-properties style:font-name="新細明體" fo:font-size="12pt" style:font-name-asian="新細明體1" style:font-size-asian="12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沙鹿區戶政事務所檔案應用申請書</text:span></text:p>
      <text:p text:style-name="P3"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4">姓　名</text:p>
          </table:table-cell>
          <table:covered-table-cell/>
          <table:table-cell table:style-name="表格1.C1" office:value-type="string">
            <text:p text:style-name="P8"><text:span text:style-name="T2">出　生</text:span><text:span text:style-name="T4"><text:line-break/></text:span><text:span text:style-name="T2">年月日</text:span></text:p>
          </table:table-cell>
          <table:table-cell table:style-name="表格1.C1" table:number-columns-spanned="2" office:value-type="string">
            <text:p text:style-name="P8"><text:span text:style-name="T2">身分證明</text:span><text:span text:style-name="T4"><text:line-break/></text:span><text:span text:style-name="T2">文件字號</text:span></text:p>
          </table:table-cell>
          <table:covered-table-cell/>
          <table:table-cell table:style-name="表格1.F1" table:number-columns-spanned="5" office:value-type="string">
            <text:p text:style-name="P1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申請人</text:span><text:span text:style-name="T4"><text:line-break/></text:span><text:span text:style-name="T13">梁小華</text:span></text:p>
          </table:table-cell>
          <table:covered-table-cell/>
          <table:table-cell table:style-name="表格1.C2" office:value-type="string">
            <text:p text:style-name="P23"><text:span text:style-name="T11">70.7.7.</text:span></text:p>
          </table:table-cell>
          <table:table-cell table:style-name="表格1.C2" table:number-columns-spanned="2" office:value-type="string">
            <text:p text:style-name="P23"><text:span text:style-name="T11">A123456789</text:span></text:p>
          </table:table-cell>
          <table:covered-table-cell/>
          <table:table-cell table:style-name="表格1.F2" table:number-columns-spanned="5" office:value-type="string">
            <text:p text:style-name="P26"><text:span text:style-name="T6">地址：</text:span><text:span text:style-name="T14">臺中市沙鹿區鎮政路999號</text:span></text:p>
            <text:p text:style-name="P9"><text:span text:style-name="T2">電話：</text:span><text:span text:style-name="T13">04-26621234</text:span></text:p>
            <text:p text:style-name="P16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4">※</text:span><text:span text:style-name="T2">代理人</text:span><text:span text:style-name="T4"><text:line-break/></text:span><text:span text:style-name="T2">與申請人之關係</text:span><text:span text:style-name="T4"><text:line-break/></text:span><text:span text:style-name="T2">（　　　　）</text:span></text:p>
          </table:table-cell>
          <table:covered-table-cell/>
          <table:table-cell table:style-name="表格1.C3" office:value-type="string">
            <text:p text:style-name="P18"/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3" table:number-columns-spanned="5" office:value-type="string">
            <text:p text:style-name="P10"><text:span text:style-name="T2">地址：　　　　　　　　　　　　　　　</text:span><text:span text:style-name="T4"><text:line-break/></text:span><text:span text:style-name="T2">　　　　　　　　　　　　　　　　　　</text:span><text:span text:style-name="T4"><text:line-break/></text:span><text:span text:style-name="T2">電話：</text:span><text:span text:style-name="T4">(</text:span><text:span text:style-name="T2">H)　　　　　　</text:span><text:span text:style-name="T4">(</text:span><text:span text:style-name="T2">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"><text:span text:style-name="T4">※</text:span><text:span text:style-name="T2">法人、團體、事務所或營業所名稱：　　　　　　　　　　　　　　　　　　</text:span><text:span text:style-name="T4"><text:line-break/></text:span><text:span text:style-name="T2">地址：　　　　　　　　　　　　　　　　　　　　　　　　　　　　　　</text:span><text:span text:style-name="T4"><text:line-break/>(</text:span><text:span text:style-name="T2">管理人或代表人資料請填於上項申請人欄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序號</text:p>
          </table:table-cell>
          <table:table-cell table:style-name="表格1.B5" table:number-columns-spanned="5" office:value-type="string">
            <text:p text:style-name="P1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0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8"><text:span text:style-name="T2">檔號或文</text:span><text:span text:style-name="T4">(</text:span><text:span text:style-name="T2">編</text:span><text:span text:style-name="T4">)</text:span><text:span text:style-name="T2">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8"><text:span text:style-name="T2">檔案名稱或內容要旨或其他可供查詢檔號或文</text:span><text:span text:style-name="T4">(</text:span><text:span text:style-name="T2">編</text:span><text:span text:style-name="T4">)</text:span><text:span text:style-name="T2">號之資訊</text:span></text:p>
          </table:table-cell>
          <table:covered-table-cell/>
          <table:table-cell table:style-name="表格1.G6" table:number-rows-spanned="2" office:value-type="string">
            <text:p text:style-name="P14">閱覽</text:p>
            <text:p text:style-name="P15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1">黑白</text:p>
          </table:table-cell>
          <table:table-cell table:style-name="表格1.H7" office:value-type="string">
            <text:p text:style-name="P21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1</text:p>
          </table:table-cell>
          <table:table-cell table:style-name="表格1.B8" table:number-columns-spanned="3" office:value-type="string">
            <text:p text:style-name="P25"><text:span text:style-name="T16">110/02421402/1/1/3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5"><text:span text:style-name="T11">歸化國籍許可證書</text:span></text:p>
          </table:table-cell>
          <table:covered-table-cell/>
          <table:table-cell table:style-name="表格1.B5" office:value-type="string">
            <text:p text:style-name="P22">□</text:p>
          </table:table-cell>
          <table:table-cell table:style-name="表格1.H8" office:value-type="string">
            <text:p text:style-name="P24"><text:span text:style-name="T18">■</text:span></text:p>
          </table:table-cell>
          <table:table-cell table:style-name="表格1.H8" office:value-type="string">
            <text:p text:style-name="P22">□</text:p>
          </table:table-cell>
          <table:table-cell table:style-name="表格1.J8" office:value-type="string">
            <text:p text:style-name="P22">□</text:p>
          </table:table-cell>
        </table:table-row>
        <table:table-row table:style-name="表格1.8">
          <table:table-cell table:style-name="表格1.A8" office:value-type="string">
            <text:p text:style-name="P15">2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J8" office:value-type="string">
            <text:p text:style-name="P22">□</text:p>
          </table:table-cell>
        </table:table-row>
        <table:table-row table:style-name="表格1.8">
          <table:table-cell table:style-name="表格1.A8" office:value-type="string">
            <text:p text:style-name="P15">3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J8" office:value-type="string">
            <text:p text:style-name="P22">□</text:p>
          </table:table-cell>
        </table:table-row>
        <table:table-row table:style-name="表格1.8">
          <table:table-cell table:style-name="表格1.A8" office:value-type="string">
            <text:p text:style-name="P15">4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J8" office:value-type="string">
            <text:p text:style-name="P22">□</text:p>
          </table:table-cell>
        </table:table-row>
        <table:table-row table:style-name="表格1.8">
          <table:table-cell table:style-name="表格1.A8" office:value-type="string">
            <text:p text:style-name="P15">5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H8" office:value-type="string">
            <text:p text:style-name="P22">□</text:p>
          </table:table-cell>
          <table:table-cell table:style-name="表格1.J8" office:value-type="string">
            <text:p text:style-name="P22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5"><text:span text:style-name="T4">※</text:span><text:span text:style-name="T2">序號</text:span><text:span text:style-name="T4"> </text:span><text:span text:style-name="T5"><text:s text:c="17"/>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5"><text:span text:style-name="T2">申請目的：</text:span><text:span text:style-name="T9"></text:span><text:span text:style-name="T2">歷史考證</text:span><text:span text:style-name="T10"></text:span><text:span text:style-name="T9"></text:span><text:span text:style-name="T2">學術研究　</text:span><text:span text:style-name="T9"></text:span><text:span text:style-name="T2">事證稽憑　</text:span><text:span text:style-name="T9"></text:span><text:span text:style-name="T2">業務參考　</text:span><text:span text:style-name="T15">■</text:span><text:span text:style-name="T2">權益保障</text:span><text:span text:style-name="T4"><text:line-break/></text:span><text:span text:style-name="T7">□</text:span><text:span text:style-name="T2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7"><text:span text:style-name="T2">此致</text:span><text:span text:style-name="T4"> <text:s/></text:span><text:span text:style-name="T2">臺中市沙鹿區戶政事務所</text:span><text:span text:style-name="T4"><text:line-break/></text:span><text:span text:style-name="T2">申請人簽章：　</text:span><text:span text:style-name="T13">梁小華</text:span><text:span text:style-name="T2">　</text:span><text:span text:style-name="T4">※</text:span><text:span text:style-name="T2">代理人簽章：　　　</text:span></text:p>
            <text:p text:style-name="P27"><text:span text:style-name="T2">申請日期： <text:s/></text:span><text:span text:style-name="T13">113 </text:span><text:span text:style-name="T2"><text:s text:c="2"/>年　</text:span><text:span text:style-name="T13">1</text:span><text:span text:style-name="T2">　月　</text:span><text:span text:style-name="T13">1</text:span><text:span text:style-name="T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請詳閱後附填寫須知</text:p>
      <text:p text:style-name="P4"/>
      <text:p text:style-name="P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填　寫　須　知</text:p>
            <text:p text:style-name="P12"><text:span text:style-name="T2">一、</text:span><text:span text:style-name="T4">※</text:span><text:span text:style-name="T2">標記者，請依需要加填，其他欄位請填具完整。</text:span></text:p>
            <text:p text:style-name="P17">二、身分證明文件字號請填列身分證字號、護照或居留證號碼。</text:p>
            <text:p text:style-name="P12"><text:span text:style-name="T2">三、代理人如係意定代理者，請檢具委任書；如係法定代理者，請檢具身分關係證明文件影本。申請案件含有個人隱私資訊者，請併附身分證明文件影本。</text:span></text:p>
            <text:p text:style-name="P17">四、法人、團體、事務所或營業所請附登記證影本。</text:p>
            <text:p text:style-name="P17">五、本機關檔案應用准駁依檔案法第18條、政府資訊公開法第18條、行政程序法第46條及其他法令之規定辦理。</text:p>
            <text:p text:style-name="P13"><text:span text:style-name="T11">六、閱覽、抄錄或複製檔案，應於</text:span><text:span text:style-name="T17">本所所定時間及場所為之（星期一至星期五上午8時至12時；下午1時30分至5時30分，例假日及國定假日不開放）</text:span><text:span text:style-name="T11">。</text:span></text:p>
            <text:p text:style-name="P12"><text:span text:style-name="T2">七、閱覽、抄錄或複製檔案，應遵守</text:span><text:span text:style-name="T8">檔案法等相關法令及本所相</text:span><text:span text:style-name="T2">關規定，並不得有下列行為：</text:span><text:span text:style-name="T4"><text:line-break/>(</text:span><text:span text:style-name="T2">一</text:span><text:span text:style-name="T4">)</text:span><text:span text:style-name="T2">添註、塗改、更換、抽取、圈點或污損檔案。</text:span><text:span text:style-name="T4"><text:line-break/>(</text:span><text:span text:style-name="T2">二</text:span><text:span text:style-name="T4">)</text:span><text:span text:style-name="T2">拆散已裝訂完成之檔案。</text:span><text:span text:style-name="T4"><text:line-break/>(</text:span><text:span text:style-name="T2">三</text:span><text:span text:style-name="T4">)</text:span><text:span text:style-name="T2">以其他方法破壞檔案或變更檔案內容。</text:span></text:p>
            <text:p text:style-name="P17">八、閱覽、抄錄或複製檔案收費標準。</text:p>
            <text:p text:style-name="P12"><text:span text:style-name="T3">九、應用檔案而侵害第三人之著作權或隱私權等權益情形時，應由申請人</text:span><text:span text:style-name="T2">（代理人）</text:span><text:span text:style-name="T3">自負責任。</text:span></text:p>
            <text:p text:style-name="P12"><text:span text:style-name="T2">十、申請書填具後，得以親送、郵寄或傳真方式送臺中市沙鹿區戶政事務所，亦可於「臺中市政府服務E櫃檯／臺中市沙鹿區戶政事務所檔案應用申請」線上提出申請。</text:span><text:span text:style-name="T4"><text:line-break/></text:span><text:span text:style-name="T2">地址：臺中市沙鹿區北勢里25鄰鎮政路16號</text:span><text:span text:style-name="T4"> <text:line-break/></text:span><text:span text:style-name="T2">電話：04-26627104<text:line-break/>傳真：04-26652409</text:span></text:p>
            <text:p text:style-name="P7"><text:span text:style-name="T2">十一、其他應告知事項：閱覽檔案以使用本所提供之設備為原則，如需使用非本所提供之設備或器材，應於申請時載明並經本所許可。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text-properties fo:font-size="12pt" style:font-size-asian="12pt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5cm" fo:margin-bottom="2.051cm" fo:margin-left="3.175cm" fo:margin-right="3.175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paiot</meta:initial-creator>
    <meta:editing-cycles>5</meta:editing-cycles>
    <meta:print-date>2025-07-17T01:19:00</meta:print-date>
    <meta:creation-date>2025-07-17T01:08:00</meta:creation-date>
    <dc:date>2025-07-17T12:14:00.178000000</dc:date>
    <meta:editing-duration>PT3M30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1" meta:word-count="935" meta:character-count="1191" meta:non-whitespace-character-count="1018"/>
    <meta:user-defined meta:name="AppVersion">14.0000</meta:user-defined>
    <meta:template xlink:type="simple" xlink:actuate="onRequest" xlink:title="Normal.dotm" xlink:href=""/>
  </office:meta>
</office:document-meta>
</file>