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P1" style:family="paragraph" style:parent-style-name="Text_20_body">
      <style:paragraph-properties fo:line-height="1.235cm"/>
    </style:style>
    <style:style style:name="P2" style:family="paragraph" style:parent-style-name="Text_20_body">
      <style:paragraph-properties fo:line-height="1.235cm"/>
      <style:text-properties style:font-name="標楷體" fo:font-size="13pt" style:font-name-asian="標楷體" style:font-size-asian="13pt" style:font-name-complex="Segoe UI Emoji" style:font-size-complex="13pt"/>
    </style:style>
    <style:style style:name="P3" style:family="paragraph" style:parent-style-name="內文_20__28_Web_29_">
      <loext:graphic-properties draw:fill="solid" draw:fill-color="#ffffff" draw:opacity="100%"/>
      <style:paragraph-properties fo:background-color="#ffffff"/>
      <style:text-properties style:font-name="標楷體" fo:font-size="13pt" style:letter-kerning="true" style:font-name-asian="標楷體" style:font-size-asian="13pt" style:font-name-complex="Segoe UI Emoji" style:font-size-complex="13pt"/>
    </style:style>
    <style:style style:name="P4" style:family="paragraph" style:parent-style-name="內文_20__28_Web_29_">
      <loext:graphic-properties draw:fill="solid" draw:fill-color="#ffffff" draw:opacity="100%"/>
      <style:paragraph-properties fo:margin-left="0.499cm" fo:margin-right="0cm" fo:text-indent="-0.499cm" style:auto-text-indent="false" fo:background-color="#ffffff">
        <style:tab-stops/>
      </style:paragraph-properties>
      <style:text-properties style:font-name="標楷體" fo:font-size="13pt" style:letter-kerning="true" style:font-name-asian="標楷體" style:font-size-asian="13pt" style:font-name-complex="Segoe UI Emoji" style:font-size-complex="13pt"/>
    </style:style>
    <style:style style:name="P5" style:family="paragraph" style:parent-style-name="Text_20_body">
      <style:text-properties style:font-name="標楷體" style:font-name-asian="標楷體" style:font-name-complex="Segoe UI Emoji" style:font-size-complex="12pt"/>
    </style:style>
    <style:style style:name="P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3pt dotted #000000" style:shadow="none"/>
    </style:style>
    <style:style style:name="P7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8" style:family="paragraph" style:parent-style-name="Text_20_body">
      <style:text-properties fo:color="#000000" loext:opacity="100%" style:font-name="標楷體" style:letter-kerning="false" style:font-name-asian="標楷體" style:font-size-complex="12pt"/>
    </style:style>
    <style:style style:name="P9" style:family="paragraph" style:parent-style-name="Text_20_body">
      <style:paragraph-properties style:line-height-at-least="0cm" fo:orphans="2" fo:widows="2"/>
    </style:style>
    <style:style style:name="P10" style:family="paragraph" style:parent-style-name="Text_20_body" style:master-page-name="MP0">
      <style:paragraph-properties fo:margin-top="0cm" fo:margin-bottom="0.647cm" style:contextual-spacing="false" style:page-number="auto" fo:break-before="page"/>
    </style:style>
    <style:style style:name="T1" style:family="text">
      <style:text-properties style:font-name="Segoe UI Emoji" style:font-name-asian="標楷體" style:font-name-complex="Segoe UI Emoji" style:font-size-complex="12pt"/>
    </style:style>
    <style:style style:name="T2" style:family="text">
      <style:text-properties style:font-name="Segoe UI Emoji" fo:font-size="13pt" style:font-name-asian="標楷體" style:font-size-asian="13pt" style:font-name-complex="Segoe UI Emoji" style:font-size-complex="13pt"/>
    </style:style>
    <style:style style:name="T3" style:family="text">
      <style:text-properties style:font-name="標楷體" style:font-name-asian="標楷體" style:font-name-complex="Segoe UI Emoji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fo:font-size="16pt" style:font-name-asian="標楷體" style:font-size-asian="16pt" style:font-name-complex="Segoe UI Emoji" style:font-size-complex="16pt"/>
    </style:style>
    <style:style style:name="T6" style:family="text">
      <style:text-properties style:font-name="標楷體" fo:font-size="13pt" style:font-name-asian="標楷體" style:font-size-asian="13pt" style:font-name-complex="Segoe UI Emoji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Segoe UI Emoji" style:font-size-complex="12pt"/>
    </style:style>
    <style:style style:name="T8" style:family="text">
      <style:text-properties style:font-name="標楷體" fo:font-weight="bold" style:font-name-asian="標楷體" style:font-weight-asian="bold" style:font-name-complex="Segoe UI Emoji" style:font-size-complex="12pt" style:font-weight-complex="bold"/>
    </style:style>
    <style:style style:name="T9" style:family="text">
      <style:text-properties style:font-name="Microsoft Himalaya" fo:font-size="13pt" style:font-name-asian="標楷體" style:font-size-asian="13pt" style:font-name-complex="Microsoft Himalaya" style:font-size-complex="13pt" style:language-complex="bo" style:country-complex="CN"/>
    </style:style>
    <style:style style:name="T10" style:family="text">
      <style:text-properties style:font-name="MS Gothic" fo:font-size="13pt" style:font-name-asian="MS Gothic" style:font-size-asian="13pt" style:font-name-complex="MS Gothic" style:font-size-complex="13pt" style:language-complex="bo" style:country-complex="CN"/>
    </style:style>
    <style:style style:name="T11" style:family="text">
      <style:text-properties style:font-name="MS Gothic" style:font-name-asian="MS Gothic" style:font-name-complex="MS Gothic" style:font-size-complex="12pt"/>
    </style:style>
    <style:style style:name="T12" style:family="text">
      <style:text-properties style:font-name="Times New Roman" fo:font-size="13pt" style:font-name-asian="標楷體" style:font-size-asian="13pt" style:font-size-complex="13pt"/>
    </style:style>
    <style:style style:name="T13" style:family="text">
      <style:text-properties style:font-name="Cambria Math" fo:font-size="13pt" style:font-name-asian="標楷體" style:font-size-asian="13pt" style:font-name-complex="Cambria Math" style:font-size-complex="13pt"/>
    </style:style>
    <style:style style:name="T14" style:family="text">
      <style:text-properties fo:color="#5b9bd5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Segoe UI Emoji" style:font-size-complex="13pt"/>
    </style:style>
    <style:style style:name="T15" style:family="text">
      <style:text-properties fo:color="#080809" loext:opacity="100%" style:font-name="MS Gothic" fo:font-weight="bold" fo:background-color="#ffffff" loext:char-shading-value="0" style:font-name-asian="MS Gothic" style:font-weight-asian="bold" style:font-name-complex="MS Gothic" style:font-size-complex="12pt" style:font-weight-complex="bold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MS Gothic" style:font-size-complex="12pt" style:font-weight-complex="bold"/>
    </style:style>
    <style:style style:name="T17" style:family="text">
      <style:text-properties fo:color="#000000" loext:opacity="100%" style:font-name="標楷體" fo:font-weight="bold" style:letter-kerning="false" style:font-name-asian="標楷體" style:font-weight-asian="bold" style:font-size-complex="12pt" style:font-weight-complex="bold"/>
    </style:style>
    <style:style style:name="T18" style:family="text">
      <style:text-properties fo:color="#000000" loext:opacity="100%" style:font-name="標楷體" style:letter-kerning="false" style:font-name-asian="標楷體" style:font-size-complex="12pt"/>
    </style:style>
    <style:style style:name="T19" style:family="text">
      <style:text-properties fo:color="#000000" loext:opacity="100%" style:font-name="標楷體" style:letter-kerning="false" style:font-name-asian="標楷體" style:font-name-complex="Segoe UI Emoji" style:font-size-complex="12pt"/>
    </style:style>
    <style:style style:name="T20" style:family="text">
      <style:text-properties fo:color="#000000" loext:opacity="100%" style:font-name="MS Gothic" fo:font-weight="bold" style:letter-kerning="false" style:font-name-asian="MS Gothic" style:font-weight-asian="bold" style:font-name-complex="MS Gothic" style:font-size-complex="12pt" style:font-weight-complex="bold"/>
    </style:style>
    <style:style style:name="T21" style:family="text">
      <style:text-properties fo:color="#000000" loext:opacity="100%" style:font-name="MS Gothic" style:letter-kerning="false" style:font-name-asian="MS Gothic" style:font-name-complex="MS Goth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88193982"/><text:span text:style-name="預設段落字型"><text:span text:style-name="T15">❚</text:span></text:span><text:span text:style-name="預設段落字型"><text:span text:style-name="T16">課程詳細資訊</text:span></text:span></text:p>
      <text:p text:style-name="Text_20_body"><text:span text:style-name="預設段落字型"><text:span text:style-name="T20">❁</text:span></text:span><text:span text:style-name="預設段落字型"><text:span text:style-name="T17">第5場次</text:span></text:span><text:span text:style-name="預設段落字型"><text:span text:style-name="T3">(線上課程)</text:span></text:span></text:p>
      <text:p text:style-name="Text_20_body"><text:span text:style-name="預設段落字型"><text:span text:style-name="T18">課程時間：</text:span></text:span><text:span text:style-name="預設段落字型"><text:span text:style-name="T3">8/30(星期六)上午9:30-11:30</text:span></text:span></text:p>
      <text:p text:style-name="P5">課程講師：陳宜君諮商心理師</text:p>
      <text:p text:style-name="Text_20_body"><text:span text:style-name="預設段落字型"><text:span text:style-name="T19">課程主題：</text:span></text:span><text:span text:style-name="預設段落字型"><text:span text:style-name="T4">孩子，是婚姻的墊腳石！</text:span></text:span></text:p>
      <text:p text:style-name="Text_20_body"><text:span text:style-name="預設段落字型"><text:span text:style-name="T19">課程重點：</text:span></text:span><text:span text:style-name="預設段落字型"><text:span text:style-name="T4">情感關係的互動與經營</text:span></text:span></text:p>
      <text:p text:style-name="P5">課程連結：</text:p>
      <text:p text:style-name="Text_20_body"><text:a xlink:type="simple" xlink:href="https://meet.google.com/ncq-oihn-dcp" office:target-frame-name="_top" xlink:show="replace" text:style-name="Internet_20_link" text:visited-style-name="Visited_20_Internet_20_Link"><text:span text:style-name="超連結">https://meet.google.com/ncq-oihn-dcp</text:span></text:a></text:p>
      <text:p text:style-name="P7"><text:span text:style-name="預設段落字型"><text:span text:style-name="T1">🔜</text:span></text:span><text:span text:style-name="預設段落字型"><text:span text:style-name="T3">代碼：ncq-oihn-dcp</text:span></text:span></text:p>
      <text:p text:style-name="P8"/>
      <text:p text:style-name="P8"/>
      <text:p text:style-name="Text_20_body"><text:span text:style-name="預設段落字型"><text:span text:style-name="T20">❁</text:span></text:span><text:span text:style-name="預設段落字型"><text:span text:style-name="T17">第6場次</text:span></text:span><text:span text:style-name="預設段落字型"><text:span text:style-name="T3">(線上課程)</text:span></text:span></text:p>
      <text:p text:style-name="P5">課程時間：9/6(星期六)上午9:30-11:30</text:p>
      <text:p text:style-name="P5">課程講師：陳宜君諮商心理師</text:p>
      <text:p text:style-name="Text_20_body"><text:span text:style-name="預設段落字型"><text:span text:style-name="T3">課程主題：</text:span></text:span><text:span text:style-name="預設段落字型"><text:span text:style-name="T4">幸福秘方：調配生活瑣事成為美好童話故事</text:span></text:span></text:p>
      <text:p text:style-name="Text_20_body"><text:span text:style-name="預設段落字型"><text:span text:style-name="T3">課程重點：</text:span></text:span><text:span text:style-name="預設段落字型"><text:span text:style-name="T4">瞭解彼此，建立對婚姻願景與家庭運作的共識</text:span></text:span></text:p>
      <text:p text:style-name="P5">課程連結：</text:p>
      <text:p text:style-name="Text_20_body"><text:a xlink:type="simple" xlink:href="https://meet.google.com/ncq-oihn-dcp" office:target-frame-name="_top" xlink:show="replace" text:style-name="Internet_20_link" text:visited-style-name="Visited_20_Internet_20_Link"><text:span text:style-name="超連結">https://meet.google.com/ncq-oihn-dcp</text:span></text:a><text:span text:style-name="超連結"><text:line-break/></text:span><text:span text:style-name="預設段落字型"><text:span text:style-name="T1">🔜</text:span></text:span><text:span text:style-name="預設段落字型"><text:span text:style-name="T3">代碼：ncq-oihn-dcp</text:span></text:span></text:p>
      <text:p text:style-name="P5"/>
      <text:p text:style-name="P5"/>
      <text:p text:style-name="Text_20_body"><text:span text:style-name="預設段落字型"><text:span text:style-name="T21">❁</text:span></text:span><text:span text:style-name="預設段落字型"><text:span text:style-name="T17">第7場次</text:span></text:span><text:span text:style-name="預設段落字型"><text:span text:style-name="T3">(實體課程)</text:span></text:span></text:p>
      <text:p text:style-name="P5">課程時間：9/8(星期一)上午場9:00-12:00</text:p>
      <text:p text:style-name="P5"><text:soft-page-break/>課程地點：臺灣大道新市政大樓惠中樓301會議室(西屯區臺灣大道三段99號)</text:p>
      <text:p text:style-name="P5">課程講師：李世慶+李清文(清涼音知名講師)</text:p>
      <text:p text:style-name="P9"><text:span text:style-name="預設段落字型"><text:span text:style-name="T3">課程主題：</text:span></text:span><text:span text:style-name="預設段落字型"><text:span text:style-name="T4">親愛的，讓我們一起幸福！</text:span></text:span></text:p>
      <text:p text:style-name="Text_20_body"><text:span text:style-name="預設段落字型"><text:span text:style-name="T3">課程重點：</text:span></text:span><text:span text:style-name="預設段落字型"><text:span text:style-name="T4">親職角色與共親職</text:span></text:span></text:p>
      <text:p text:style-name="P5"/>
      <text:p text:style-name="P5"/>
      <text:p text:style-name="Text_20_body"><text:span text:style-name="預設段落字型"><text:span text:style-name="T11">❁</text:span></text:span><text:span text:style-name="預設段落字型"><text:span text:style-name="T8">第8場次</text:span></text:span><text:span text:style-name="預設段落字型"><text:span text:style-name="T3">(實體課程)</text:span></text:span></text:p>
      <text:p text:style-name="P5">課程時間：9/8(星期一)下午場13:30-16:30</text:p>
      <text:p text:style-name="P5">課程地點：臺灣大道新市政大樓惠中樓301會議室(西屯區臺灣大道三段99號)</text:p>
      <text:p text:style-name="P5">課程講師：李世慶+李清文(清涼音知名講師)</text:p>
      <text:p text:style-name="P9"><text:span text:style-name="預設段落字型"><text:span text:style-name="T3">課程主題：</text:span></text:span><text:span text:style-name="預設段落字型"><text:span text:style-name="T4">親愛的，讓我們一起幸福！</text:span></text:span></text:p>
      <text:p text:style-name="Text_20_body"><text:span text:style-name="預設段落字型"><text:span text:style-name="T3">課程重點：</text:span></text:span><text:span text:style-name="預設段落字型"><text:span text:style-name="T4">不同婚姻階段的任務與挑戰</text:span></text:span><text:bookmark-end text:name="_Hlk1881939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沈美慧</meta:initial-creator>
    <meta:creation-date>2025-08-20T01:19:00Z</meta:creation-date>
    <dc:date>2025-08-26T16:01:27.700000000</dc:date>
    <meta:print-date>2025-02-06T02:01:00Z</meta:print-date>
    <meta:editing-cycles>8</meta:editing-cycles>
    <meta:editing-duration>PT30M14S</meta:editing-duration>
    <meta:document-statistic meta:table-count="0" meta:image-count="0" meta:object-count="0" meta:page-count="2" meta:paragraph-count="28" meta:word-count="407" meta:character-count="556" meta:non-whitespace-character-count="555"/>
    <meta:template xlink:type="simple" xlink:actuate="onRequest" xlink:title="" xlink:href="Normal"/>
  </office:meta>
</office:document-meta>
</file>