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777in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margin-top="0.125in" fo:margin-bottom="0.125in" fo:line-height="0.2777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1.2645in"/>
    </style:style>
    <style:style style:name="TableColumn19" style:family="table-column">
      <style:table-column-properties style:column-width="1.5604in"/>
    </style:style>
    <style:style style:name="TableColumn20" style:family="table-column">
      <style:table-column-properties style:column-width="1.1687in"/>
    </style:style>
    <style:style style:name="TableColumn21" style:family="table-column">
      <style:table-column-properties style:column-width="1.1687in"/>
    </style:style>
    <style:style style:name="TableColumn22" style:family="table-column">
      <style:table-column-properties style:column-width="1.4368in"/>
    </style:style>
    <style:style style:name="Table17" style:family="table">
      <style:table-properties style:width="6.5993in" fo:margin-left="0in" table:align="left"/>
    </style:style>
    <style:style style:name="TableRow23" style:family="table-row">
      <style:table-row-properties style:min-row-height="0.5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 style:min-row-height="0.73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6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6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9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臺中市<text:s/><text:s text:c="7"/>戶政事務所受理非辦公日便民服務預約申請書</text:p>
      <text:p text:style-name="P3"><text:span text:style-name="T4">申請日期：</text:span><text:span text:style-name="T5"><text:s/></text:span><text:span text:style-name="T6"><text:s/></text:span><text:span text:style-name="T7"><text:s/></text:span><text:span text:style-name="T8">年</text:span><text:span text:style-name="T9"><text:s/></text:span><text:span text:style-name="T10"><text:s/></text:span><text:span text:style-name="T11"><text:s/></text:span><text:span text:style-name="T12">月</text:span><text:span text:style-name="T13"><text:s/></text:span><text:span text:style-name="T14">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當事人姓名</text:span></text:p>
          </table:table-cell>
          <table:table-cell table:style-name="TableCell27">
            <text:p text:style-name="P28"><text:span text:style-name="T29">身分證統一編號</text:span></text:p>
          </table:table-cell>
          <table:table-cell table:style-name="TableCell30">
            <text:p text:style-name="P31"><text:span text:style-name="T32">出生年月日</text:span></text:p>
          </table:table-cell>
          <table:table-cell table:style-name="TableCell33">
            <text:p text:style-name="P34"><text:span text:style-name="T35">戶籍地</text:span></text:p>
          </table:table-cell>
          <table:table-cell table:style-name="TableCell36">
            <text:p text:style-name="P37"><text:span text:style-name="T38">聯絡電話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預約方式</text:p>
          </table:table-cell>
          <table:table-cell table:style-name="TableCell64" table:number-columns-spanned="4">
            <text:p text:style-name="P65">□電話 □傳真 □網路 □臨櫃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時間</text:p>
          </table:table-cell>
          <table:table-cell table:style-name="TableCell69" table:number-columns-spanned="4">
            <text:p text:style-name="P70">民國 年 月 日 時 分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辦理項目</text:p>
          </table:table-cell>
          <table:table-cell table:style-name="TableCell74" table:number-columns-spanned="4">
            <text:p text:style-name="P75">□結婚登記</text:p>
            <text:p text:style-name="P76">□初、補領國民身分證</text:p>
            <text:p text:style-name="P77">□變更姓名</text:p>
            <text:p text:style-name="P78">□印鑑登記（變更、廢止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</text:p>
            <text:p text:style-name="P82">(受委託人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辦理情形</text:p>
          </table:table-cell>
          <table:table-cell table:style-name="TableCell88" table:number-columns-spanned="4">
            <text:p text:style-name="P89">□已登記 □逾時未辦登記 □取消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受理人員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<text:s/><text:s text:c="3"/>註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>※ 除結婚登記外，初、補領國民身分證、變更姓名、印鑑登記、變更及廢止，非辦公日便民服務時段為週六上午 9 時至 12 時。（請依戶政事務所告知之時間為準）</text:p>
      <text:p text:style-name="P101">※ 預約確認後請依該日期及時間準時到達，如逾 30 分鐘者，即主動取消預約服務。如預約後欲變更或取消，應於預約日前1個辦公日下午3時前告知，無故不到且未向戶政事務所取消預約者，將不再提供本項服務。</text:p>
      <text:p text:style-name="P102"><text:span text:style-name="T103">※ 如遇3日以上連續假期之週六暫停預約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owner</dc:creator>
    <meta:creation-date>2025-12-09T05:21:00Z</meta:creation-date>
    <dc:date>2025-12-09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