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0.4583in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 fo:line-height="0.4861in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line-height="0.4861in"/>
    </style:style>
    <style:style style:name="P11" style:parent-style-name="Standard" style:family="paragraph">
      <style:paragraph-properties fo:line-height="0.4861in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0.4861in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4861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P31" style:parent-style-name="Standard" style:family="paragraph">
      <style:paragraph-properties fo:line-height="0.4861in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style:font-name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4861in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 style:language-asian="zh" style:country-asian="TW"/>
    </style:style>
    <style:style style:name="P40" style:parent-style-name="Standard" style:family="paragraph">
      <style:paragraph-properties fo:line-height="0.4861in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 style:language-asian="zh" style:country-asian="TW"/>
    </style:style>
    <style:style style:name="P43" style:parent-style-name="Standard" style:family="paragraph">
      <style:paragraph-properties fo:line-height="0.4861in"/>
      <style:text-properties fo:font-size="16pt" style:font-size-asian="16pt"/>
    </style:style>
    <style:style style:name="P44" style:parent-style-name="Standard" style:family="paragraph">
      <style:paragraph-properties fo:line-height="0.4861in"/>
      <style:text-properties fo:font-size="16pt" style:font-size-asian="16pt"/>
    </style:style>
    <style:style style:name="P45" style:parent-style-name="Standard" style:family="paragraph">
      <style:paragraph-properties fo:line-height="0.4861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style:font-name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line-height="0.4861in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Standard" style:family="paragraph">
      <style:paragraph-properties fo:line-height="0.4861in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Standard" style:family="paragraph">
      <style:paragraph-properties fo:line-height="0.4583in"/>
      <style:text-properties fo:font-size="16pt" style:font-size-asian="16pt"/>
    </style:style>
    <style:style style:name="P55" style:parent-style-name="Standard" style:family="paragraph">
      <style:paragraph-properties fo:line-height="0.4583in"/>
      <style:text-properties fo:font-size="16pt" style:font-size-asian="16pt"/>
    </style:style>
    <style:style style:name="P56" style:parent-style-name="Standard" style:family="paragraph">
      <style:paragraph-properties fo:text-align="center" fo:line-height="0.7361in"/>
    </style:style>
    <style:style style:name="T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委</text:span><text:span text:style-name="T4"><text:s/></text:span><text:span text:style-name="T5">託</text:span><text:span text:style-name="T6"><text:s/></text:span><text:span text:style-name="T7">書</text:span></text:p>
      <text:p text:style-name="P8"><text:span text:style-name="T9">（申請臺中市政府生育津貼適用）</text:span></text:p>
      <text:p text:style-name="P10"/>
      <text:p text:style-name="P11"><text:span text:style-name="T12">本人</text:span><text:span text:style-name="T13"><text:s text:c="17"/></text:span><text:span text:style-name="T14">先生（女士），因</text:span><text:span text:style-name="T15"><text:s text:c="24"/></text:span></text:p>
      <text:p text:style-name="P16"><text:span text:style-name="T17"><text:s text:c="43"/></text:span><text:span text:style-name="T18">（請詳明原因）</text:span><text:span text:style-name="T19"><text:s text:c="3"/></text:span></text:p>
      <text:p text:style-name="P20"><text:span text:style-name="T21">無法親自申請生育津貼，故委託</text:span><text:span text:style-name="T22"><text:s text:c="32"/></text:span><text:span text:style-name="T23">（關係：</text:span><text:span text:style-name="T24"><text:s text:c="13"/></text:span><text:span text:style-name="T25"><text:s/></text:span><text:span text:style-name="T26">）代為申請。</text:span></text:p>
      <text:p text:style-name="Standard"><text:span text:style-name="T27">※</text:span><text:span text:style-name="T28">以上所言確實屬實，如有虛報或重複請領者，本人願無條件繳回溢領款項及接受法律制裁。</text:span></text:p>
      <text:p text:style-name="Standard"><text:span text:style-name="T29"><text:s text:c="5"/></text:span><text:span text:style-name="T30">特立此據</text:span></text:p>
      <text:p text:style-name="P31"><text:span text:style-name="T32">委託人：</text:span><text:span text:style-name="T33"><text:s text:c="25"/></text:span><text:span text:style-name="T34"><text:s text:c="3"/></text:span><text:span text:style-name="T35">【蓋章</text:span><text:span text:style-name="T36">】</text:span><draw:custom-shape svg:x="5.08346in" svg:y="0.21378in" svg:width="0.75in" svg:height="0.67778in" draw:z-index="251658240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7"><text:span text:style-name="T38">身分證號碼：</text:span><text:span text:style-name="T39"><text:s text:c="35"/></text:span></text:p>
      <text:p text:style-name="P40"><text:span text:style-name="T41">地址：</text:span><text:span text:style-name="T42"><text:s text:c="39"/></text:span></text:p>
      <text:p text:style-name="P43"/>
      <text:p text:style-name="P44"/>
      <text:p text:style-name="P45"><text:span text:style-name="T46">受託人：</text:span><text:span text:style-name="T47"><text:s text:c="28"/></text:span><text:span text:style-name="T48">【蓋章</text:span><text:span text:style-name="T49">】</text:span><draw:custom-shape svg:x="5.08346in" svg:y="0.21378in" svg:width="0.75in" svg:height="0.67778in" draw:z-index="251659264" draw:id="id1" draw:style-name="a1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50"><text:span text:style-name="T51">身分證號碼：</text:span></text:p>
      <text:p text:style-name="P52"><text:span text:style-name="T53">地址：</text:span></text:p>
      <text:p text:style-name="P54"/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　　</text:span><text:span text:style-name="T64"><text:s text:c="5"/></text:span><text:span text:style-name="T65">年　</text:span><text:span text:style-name="T66"><text:s text:c="5"/></text:span><text:span text:style-name="T67">　月　</text:span><text:span text:style-name="T68"><text:s text:c="4"/></text:span><text:span text:style-name="T6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owner</meta:initial-creator>
    <dc:creator>owner</dc:creator>
    <meta:creation-date>2026-06-09T09:30:00Z</meta:creation-date>
    <dc:date>2026-06-09T09:30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9" meta:row-count="3" meta:non-whitespace-character-count="392"/>
  </office:meta>
</office:document-meta>
</file>