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<text:s text:c="11"/>臺中市沙鹿區中棲路三條圳巷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1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1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19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9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9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-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4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2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4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3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2-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4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5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5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弄5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1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0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2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拆除(預留127號)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67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69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9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9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9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99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0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1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3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4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6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18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2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2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0號之1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1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3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5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7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2弄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6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4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3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52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56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58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70號</text:p>
          </table:table-cell>
          <table:table-cell office:value-type="string" table:style-name="ce8">
            <text:p>三條圳二街</text:p>
          </table:table-cell>
          <table:table-cell office:value-type="string" table:style-name="ce3">
            <text:p>1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62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60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58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56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54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52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63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43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41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90-1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90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92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2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三條圳巷85弄臨135號</text:p>
          </table:table-cell>
          <table:table-cell office:value-type="string" table:style-name="ce8">
            <text:p>光明街</text:p>
          </table:table-cell>
          <table:table-cell office:value-type="string" table:style-name="ce3">
            <text:p>350巷71弄51號</text:p>
          </table:table-cell>
          <table:table-cell table:number-columns-repeated="16376" table:style-name="ce5"/>
        </table:table-row>
        <table:table-row table:number-rows-repeated="619" table:style-name="ro3">
          <table:table-cell table:number-columns-repeated="16384" table:style-name="ce5"/>
        </table:table-row>
        <table:table-row table:number-rows-repeated="1047869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7:18:47Z</dc:date>
    <meta:print-date>2012-07-10T03:40:46Z</meta:print-date>
  </office:meta>
</office:document-meta>
</file>