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FF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#CCFFFF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double #000000" fo:border-right="thin solid #000000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6"/>
        <table:table-column table:style-name="co8" table:default-cell-style-name="ce5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16">
            <text:p><text:s text:c="11"/>臺中市沙鹿區臺灣大道門牌變更對照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區別</text:p>
          </table:table-cell>
          <table:table-cell office:value-type="string" table:style-name="ce3">
            <text:p>里別</text:p>
          </table:table-cell>
          <table:table-cell office:value-type="string" table:style-name="ce3">
            <text:p>鄰別</text:p>
          </table:table-cell>
          <table:table-cell office:value-type="string" table:style-name="ce3">
            <text:p>原路名</text:p>
          </table:table-cell>
          <table:table-cell office:value-type="string" table:style-name="ce4">
            <text:p>門牌號碼</text:p>
          </table:table-cell>
          <table:table-cell office:value-type="string" table:style-name="ce7">
            <text:p>變更後路名</text:p>
          </table:table-cell>
          <table:table-cell office:value-type="string" table:style-name="ce3">
            <text:p>變更後門牌號碼</text:p>
          </table:table-cell>
          <table:table-cell table:number-columns-repeated="16376" table:style-name="ce5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4">
            <text:p>2之2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226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4">
            <text:p>2之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2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4">
            <text:p>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310號 <text:s text:c="4"/>(中油金忠站)</text:p>
          </table:table-cell>
          <table:table-cell table:number-columns-repeated="16376" table:style-name="ce5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5">
            <text:p>2之88號</text:p>
          </table:table-cell>
          <table:table-cell office:value-type="string" table:style-name="ce8">
            <text:p>臺灣大道六段</text:p>
          </table:table-cell>
          <table:table-cell office:value-type="string" table:style-name="ce13">
            <text:p>4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埔子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中棲路</text:p>
          </table:table-cell>
          <table:table-cell office:value-type="string" table:style-name="ce4">
            <text:p>大石公巷16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612巷1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39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700巷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69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700巷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8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726巷8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8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726巷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88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726巷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7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5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7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6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08號 <text:s text:c="4"/>(中油洽維站)</text:p>
          </table:table-cell>
          <table:table-cell table:number-columns-repeated="16376" table:style-name="ce5"/>
        </table:table-row>
        <table:table-row table:style-name="ro3">
          <table:table-cell office:value-type="float" office:value="14" table:style-name="ce3">
            <text:p>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8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13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17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15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0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1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0巷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1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0巷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27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0巷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19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0巷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3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0巷67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25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0巷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之20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8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" table:style-name="ce3">
            <text:p>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9">
            <text:p>10之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02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" table:style-name="ce3">
            <text:p>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9">
            <text:p>10之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02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3">
            <text:p>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02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" table:style-name="ce3">
            <text:p>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" table:style-name="ce3">
            <text:p>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" table:style-name="ce3">
            <text:p>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" table:style-name="ce3">
            <text:p>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" table:style-name="ce3">
            <text:p>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" table:style-name="ce3">
            <text:p>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" table:style-name="ce3">
            <text:p>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4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" table:style-name="ce3">
            <text:p>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" table:style-name="ce3">
            <text:p>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" table:style-name="ce3">
            <text:p>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0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" table:style-name="ce3">
            <text:p>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" table:style-name="ce3">
            <text:p>42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六路</text:p>
          </table:table-cell>
          <table:table-cell office:value-type="float" office:value="1" table:style-name="ce13">
            <text:p>1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六陽巷23號</text:p>
          </table:table-cell>
          <table:table-cell office:value-type="string" table:style-name="ce14">
            <text:p>臺灣大道六段</text:p>
          </table:table-cell>
          <table:table-cell office:value-type="string" table:style-name="ce10">
            <text:p>926巷7弄22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43" table:style-name="ce3">
            <text:p>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4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" table:style-name="ce3">
            <text:p>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號之3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" table:style-name="ce3">
            <text:p>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6弄1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" table:style-name="ce3">
            <text:p>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6弄9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" table:style-name="ce3">
            <text:p>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6弄7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" table:style-name="ce3">
            <text:p>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6弄5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" table:style-name="ce3">
            <text:p>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2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0" table:style-name="ce3">
            <text:p>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0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" table:style-name="ce3">
            <text:p>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0號之10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" table:style-name="ce3">
            <text:p>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0號之1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" table:style-name="ce3">
            <text:p>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0號之1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" table:style-name="ce3">
            <text:p>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0號之13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" table:style-name="ce3">
            <text:p>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0號之15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" table:style-name="ce3">
            <text:p>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0號之17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" table:style-name="ce3">
            <text:p>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" table:style-name="ce3">
            <text:p>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1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" table:style-name="ce3">
            <text:p>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1號之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0" table:style-name="ce3">
            <text:p>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1號之3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1" table:style-name="ce3">
            <text:p>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2" table:style-name="ce3">
            <text:p>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3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3" table:style-name="ce3">
            <text:p>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3號之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" table:style-name="ce3">
            <text:p>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3號之3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7弄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" table:style-name="ce3">
            <text:p>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8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" table:style-name="ce3">
            <text:p>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11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" table:style-name="ce3">
            <text:p>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11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" table:style-name="ce3">
            <text:p>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號之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11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" table:style-name="ce3">
            <text:p>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8號之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" table:style-name="ce3">
            <text:p>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3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" table:style-name="ce3">
            <text:p>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4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3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" table:style-name="ce3">
            <text:p>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3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3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3" table:style-name="ce3">
            <text:p>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40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3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4" table:style-name="ce3">
            <text:p>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4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3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" table:style-name="ce3">
            <text:p>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4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3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" table:style-name="ce3">
            <text:p>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8號之7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3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" table:style-name="ce3">
            <text:p>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5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9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" table:style-name="ce3">
            <text:p>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5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9弄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" table:style-name="ce3">
            <text:p>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" table:style-name="ce3">
            <text:p>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7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2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" table:style-name="ce3">
            <text:p>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22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" table:style-name="ce3">
            <text:p>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91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" table:style-name="ce3">
            <text:p>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89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" table:style-name="ce3">
            <text:p>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87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" table:style-name="ce3">
            <text:p>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85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" table:style-name="ce3">
            <text:p>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83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" table:style-name="ce3">
            <text:p>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81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" table:style-name="ce3">
            <text:p>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79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" table:style-name="ce3">
            <text:p>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77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" table:style-name="ce3">
            <text:p>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75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" table:style-name="ce3">
            <text:p>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73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" table:style-name="ce3">
            <text:p>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71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" table:style-name="ce3">
            <text:p>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69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" table:style-name="ce3">
            <text:p>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67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" table:style-name="ce3">
            <text:p>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65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" table:style-name="ce3">
            <text:p>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63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" table:style-name="ce3">
            <text:p>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61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" table:style-name="ce3">
            <text:p>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59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" table:style-name="ce3">
            <text:p>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157號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6巷22弄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" table:style-name="ce3">
            <text:p>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2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" table:style-name="ce3">
            <text:p>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2" table:style-name="ce3">
            <text:p>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" table:style-name="ce3">
            <text:p>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5弄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" table:style-name="ce3">
            <text:p>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5弄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" table:style-name="ce3">
            <text:p>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5弄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" table:style-name="ce3">
            <text:p>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5弄5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" table:style-name="ce3">
            <text:p>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5弄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" table:style-name="ce3">
            <text:p>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5弄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" table:style-name="ce3">
            <text:p>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7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" table:style-name="ce3">
            <text:p>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39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" table:style-name="ce3">
            <text:p>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2" table:style-name="ce3">
            <text:p>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5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3" table:style-name="ce3">
            <text:p>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4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4" table:style-name="ce3">
            <text:p>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5" table:style-name="ce3">
            <text:p>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6" table:style-name="ce3">
            <text:p>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1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7" table:style-name="ce3">
            <text:p>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9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8" table:style-name="ce3">
            <text:p>1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13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4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9" table:style-name="ce3">
            <text:p>1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0" table:style-name="ce3">
            <text:p>1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1" table:style-name="ce3">
            <text:p>1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之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2" table:style-name="ce3">
            <text:p>1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3" table:style-name="ce3">
            <text:p>1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4" table:style-name="ce3">
            <text:p>1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5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5" table:style-name="ce3">
            <text:p>1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7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6" table:style-name="ce3">
            <text:p>1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9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7" table:style-name="ce3">
            <text:p>1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11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8" table:style-name="ce3">
            <text:p>1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六陽巷155弄13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26巷38弄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29" table:style-name="ce3">
            <text:p>1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58號</text:p>
          </table:table-cell>
          <table:table-cell office:value-type="string" table:style-name="ce14">
            <text:p>臺灣大道六段</text:p>
          </table:table-cell>
          <table:table-cell office:value-type="string" table:style-name="ce10">
            <text:p>926巷38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0" table:style-name="ce3">
            <text:p>1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57號</text:p>
          </table:table-cell>
          <table:table-cell office:value-type="string" table:style-name="ce14">
            <text:p>臺灣大道六段</text:p>
          </table:table-cell>
          <table:table-cell office:value-type="string" table:style-name="ce10">
            <text:p>926巷38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1" table:style-name="ce3">
            <text:p>1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56號</text:p>
          </table:table-cell>
          <table:table-cell office:value-type="string" table:style-name="ce14">
            <text:p>臺灣大道六段</text:p>
          </table:table-cell>
          <table:table-cell office:value-type="string" table:style-name="ce10">
            <text:p>926巷38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2" table:style-name="ce3">
            <text:p>1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六陽巷55號</text:p>
          </table:table-cell>
          <table:table-cell office:value-type="string" table:style-name="ce14">
            <text:p>臺灣大道六段</text:p>
          </table:table-cell>
          <table:table-cell office:value-type="string" table:style-name="ce10">
            <text:p>926巷38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3" table:style-name="ce3">
            <text:p>133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六路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六陽巷68號之1</text:p>
          </table:table-cell>
          <table:table-cell office:value-type="string" table:style-name="ce14">
            <text:p>臺灣大道六段</text:p>
          </table:table-cell>
          <table:table-cell office:value-type="string" table:style-name="ce10">
            <text:p>926巷68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34" table:style-name="ce3">
            <text:p>134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六路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六陽巷78號</text:p>
          </table:table-cell>
          <table:table-cell office:value-type="string" table:style-name="ce14">
            <text:p>臺灣大道六段</text:p>
          </table:table-cell>
          <table:table-cell office:value-type="string" table:style-name="ce10">
            <text:p>926巷78號<text:s/></text:p>
          </table:table-cell>
          <table:table-cell table:number-columns-repeated="16376" table:style-name="ce5"/>
        </table:table-row>
        <table:table-row table:style-name="ro3">
          <table:table-cell office:value-type="float" office:value="135" table:style-name="ce3">
            <text:p>135</text:p>
          </table:table-cell>
          <table:table-cell office:value-type="string" table:style-name="ce1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6號之1</text:p>
          </table:table-cell>
          <table:table-cell office:value-type="string" table:style-name="ce8">
            <text:p>臺灣大道六段</text:p>
          </table:table-cell>
          <table:table-cell office:value-type="string" table:style-name="ce10">
            <text:p>9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6" table:style-name="ce3">
            <text:p>1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號之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7" table:style-name="ce3">
            <text:p>1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號之4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52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8" table:style-name="ce3">
            <text:p>1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號之5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52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39" table:style-name="ce3">
            <text:p>1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52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0" table:style-name="ce3">
            <text:p>1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1" table:style-name="ce3">
            <text:p>1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2" table:style-name="ce3">
            <text:p>1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號之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3" table:style-name="ce3">
            <text:p>1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號之3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4" table:style-name="ce3">
            <text:p>1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5" table:style-name="ce3">
            <text:p>1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6" table:style-name="ce3">
            <text:p>1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7" table:style-name="ce3">
            <text:p>1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六路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2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9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48" table:style-name="ce3">
            <text:p>1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4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1018號 <text:s/>(弘光科技大學)</text:p>
          </table:table-cell>
          <table:table-cell table:number-columns-repeated="16376" table:style-name="ce5"/>
        </table:table-row>
        <table:table-row table:style-name="ro3">
          <table:table-cell office:value-type="float" office:value="149" table:style-name="ce3">
            <text:p>1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號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10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0" table:style-name="ce3">
            <text:p>1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號之1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10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1" table:style-name="ce3">
            <text:p>1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號之2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10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2" table:style-name="ce3">
            <text:p>1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號之3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10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3" table:style-name="ce3">
            <text:p>1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號之5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10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4" table:style-name="ce3">
            <text:p>1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號之7</text:p>
          </table:table-cell>
          <table:table-cell office:value-type="string" table:style-name="ce8">
            <text:p>臺灣大道六段</text:p>
          </table:table-cell>
          <table:table-cell office:value-type="string" table:style-name="ce3">
            <text:p>1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5" table:style-name="ce3">
            <text:p>1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5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6" table:style-name="ce3">
            <text:p>1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5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7" table:style-name="ce3">
            <text:p>1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5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8" table:style-name="ce3">
            <text:p>1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59" table:style-name="ce3">
            <text:p>1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0" table:style-name="ce3">
            <text:p>1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6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1" table:style-name="ce3">
            <text:p>1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2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6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2" table:style-name="ce3">
            <text:p>1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3" table:style-name="ce3">
            <text:p>1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6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4" table:style-name="ce3">
            <text:p>1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7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5" table:style-name="ce3">
            <text:p>1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7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0巷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6" table:style-name="ce3">
            <text:p>1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7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0巷8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7" table:style-name="ce3">
            <text:p>1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4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8" table:style-name="ce3">
            <text:p>1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8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69" table:style-name="ce3">
            <text:p>1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9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0" table:style-name="ce3">
            <text:p>1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9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8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1" table:style-name="ce3">
            <text:p>1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拆除(預留60號)</text:p>
          </table:table-cell>
          <table:table-cell table:number-columns-repeated="16376" table:style-name="ce5"/>
        </table:table-row>
        <table:table-row table:style-name="ro3">
          <table:table-cell office:value-type="float" office:value="172" table:style-name="ce3">
            <text:p>1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3" table:style-name="ce3">
            <text:p>173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晉江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04號之1</text:p>
          </table:table-cell>
          <table:table-cell table:style-name="ce11"/>
          <table:table-cell office:value-type="string" table:style-name="ce10">
            <text:p>東晉東路1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4" table:style-name="ce3">
            <text:p>174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晉江</text:p>
          </table:table-cell>
          <table:table-cell office:value-type="float" office:value="9" table:style-name="ce13">
            <text:p>9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04號</text:p>
          </table:table-cell>
          <table:table-cell table:style-name="ce11"/>
          <table:table-cell office:value-type="string" table:style-name="ce10">
            <text:p>東晉東路1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5" table:style-name="ce3">
            <text:p>1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6" table:style-name="ce3">
            <text:p>1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0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7" table:style-name="ce3">
            <text:p>1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8" table:style-name="ce3">
            <text:p>1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79" table:style-name="ce3">
            <text:p>1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0" table:style-name="ce3">
            <text:p>1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1" table:style-name="ce3">
            <text:p>1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2" table:style-name="ce3">
            <text:p>1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3" table:style-name="ce3">
            <text:p>1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4" table:style-name="ce3">
            <text:p>1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5" table:style-name="ce3">
            <text:p>1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6" table:style-name="ce3">
            <text:p>1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18號之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7" table:style-name="ce3">
            <text:p>1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22號</text:p>
          </table:table-cell>
          <table:table-cell office:value-type="string" table:style-name="ce14">
            <text:p>臺灣大道七段</text:p>
          </table:table-cell>
          <table:table-cell office:value-type="string" table:style-name="ce10">
            <text:p>1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88" table:style-name="ce3">
            <text:p>1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00號 <text:s text:c="6"/>(靜宜大學)</text:p>
          </table:table-cell>
          <table:table-cell table:number-columns-repeated="16376" table:style-name="ce5"/>
        </table:table-row>
        <table:table-row table:style-name="ro3">
          <table:table-cell office:value-type="float" office:value="189" table:style-name="ce3">
            <text:p>1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0之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0" table:style-name="ce3">
            <text:p>1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0之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1" table:style-name="ce3">
            <text:p>1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0之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2" table:style-name="ce3">
            <text:p>1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0之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3" table:style-name="ce3">
            <text:p>1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之1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86巷1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94" table:style-name="ce3">
            <text:p>1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之1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86巷18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95" table:style-name="ce3">
            <text:p>1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之2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86巷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6" table:style-name="ce3">
            <text:p>1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7" table:style-name="ce3">
            <text:p>1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之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2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8" table:style-name="ce3">
            <text:p>1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99" table:style-name="ce3">
            <text:p>1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0" table:style-name="ce3">
            <text:p>2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66號</text:p>
          </table:table-cell>
          <table:table-cell office:value-type="string" table:style-name="ce14">
            <text:p>臺灣大道七段</text:p>
          </table:table-cell>
          <table:table-cell office:value-type="string" table:style-name="ce10">
            <text:p>338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1" table:style-name="ce3">
            <text:p>2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10">
            <text:p>9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202號之8</text:p>
          </table:table-cell>
          <table:table-cell office:value-type="string" table:style-name="ce14">
            <text:p>臺灣大道七段</text:p>
          </table:table-cell>
          <table:table-cell office:value-type="string" table:style-name="ce10">
            <text:p>342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02" table:style-name="ce3">
            <text:p>2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0巷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46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3" table:style-name="ce3">
            <text:p>2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0巷2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46巷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4" table:style-name="ce3">
            <text:p>2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6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46巷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5" table:style-name="ce3">
            <text:p>2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0巷6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46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6" table:style-name="ce3">
            <text:p>2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0巷9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46巷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7" table:style-name="ce3">
            <text:p>2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0巷10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46巷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8" table:style-name="ce3">
            <text:p>2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0巷20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46巷2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09" table:style-name="ce3">
            <text:p>209</text:p>
          </table:table-cell>
          <table:table-cell office:value-type="string" table:style-name="ce3">
            <text:p>沙鹿</text:p>
          </table:table-cell>
          <table:table-cell office:value-type="string" table:style-name="ce10">
            <text:p>竹林</text:p>
          </table:table-cell>
          <table:table-cell office:value-type="float" office:value="13" table:style-name="ce10">
            <text:p>13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172號</text:p>
          </table:table-cell>
          <table:table-cell office:value-type="string" table:style-name="ce14">
            <text:p>臺灣大道七段</text:p>
          </table:table-cell>
          <table:table-cell office:value-type="string" table:style-name="ce10">
            <text:p>350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0" table:style-name="ce3">
            <text:p>2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晉江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2號之1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72號<text:s text:c="4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1" table:style-name="ce3">
            <text:p>2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3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2" table:style-name="ce3">
            <text:p>2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0號<text:s text:c="5"/></text:p>
          </table:table-cell>
          <table:table-cell table:number-columns-repeated="16376" table:style-name="ce5"/>
        </table:table-row>
        <table:table-row table:style-name="ro3">
          <table:table-cell office:value-type="float" office:value="213" table:style-name="ce3">
            <text:p>2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29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25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4" table:style-name="ce3">
            <text:p>2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29號之<text:span text:style-name="T2">4</text:span>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25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5" table:style-name="ce3">
            <text:p>2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4" table:style-name="ce10">
            <text:p>14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2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33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6" table:style-name="ce3">
            <text:p>2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0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5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7" table:style-name="ce3">
            <text:p>2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0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5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8" table:style-name="ce3">
            <text:p>2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0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5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19" table:style-name="ce3">
            <text:p>2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0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5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0" table:style-name="ce3">
            <text:p>2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0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5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1" table:style-name="ce3">
            <text:p>2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2" table:style-name="ce3">
            <text:p>2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3" table:style-name="ce3">
            <text:p>2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4" table:style-name="ce3">
            <text:p>2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5" table:style-name="ce3">
            <text:p>2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6" table:style-name="ce3">
            <text:p>2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7" table:style-name="ce3">
            <text:p>2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8" table:style-name="ce3">
            <text:p>2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29" table:style-name="ce3">
            <text:p>2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0" table:style-name="ce3">
            <text:p>2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1" table:style-name="ce3">
            <text:p>2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2" table:style-name="ce3">
            <text:p>2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3" table:style-name="ce3">
            <text:p>2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4" table:style-name="ce3">
            <text:p>2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5" table:style-name="ce3">
            <text:p>2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6" table:style-name="ce3">
            <text:p>2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7" table:style-name="ce3">
            <text:p>2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8" table:style-name="ce3">
            <text:p>2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39" table:style-name="ce3">
            <text:p>2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0" table:style-name="ce3">
            <text:p>2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1" table:style-name="ce3">
            <text:p>2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2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2" table:style-name="ce3">
            <text:p>2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1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9弄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3" table:style-name="ce3">
            <text:p>2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4" table:style-name="ce3">
            <text:p>2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5" table:style-name="ce3">
            <text:p>2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6" table:style-name="ce3">
            <text:p>2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7" table:style-name="ce3">
            <text:p>2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8" table:style-name="ce3">
            <text:p>2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49" table:style-name="ce3">
            <text:p>2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0" table:style-name="ce3">
            <text:p>2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1" table:style-name="ce3">
            <text:p>2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3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2" table:style-name="ce3">
            <text:p>2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3" table:style-name="ce3">
            <text:p>2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4" table:style-name="ce3">
            <text:p>2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5" table:style-name="ce3">
            <text:p>2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6" table:style-name="ce3">
            <text:p>2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7" table:style-name="ce3">
            <text:p>2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8" table:style-name="ce3">
            <text:p>2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59" table:style-name="ce3">
            <text:p>2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0" table:style-name="ce3">
            <text:p>2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1" table:style-name="ce3">
            <text:p>2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2" table:style-name="ce3">
            <text:p>2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3" table:style-name="ce3">
            <text:p>2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4" table:style-name="ce3">
            <text:p>2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5" table:style-name="ce3">
            <text:p>2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6" table:style-name="ce3">
            <text:p>2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5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7" table:style-name="ce3">
            <text:p>2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8" table:style-name="ce3">
            <text:p>2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69" table:style-name="ce3">
            <text:p>2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4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9弄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0" table:style-name="ce3">
            <text:p>2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1" table:style-name="ce3">
            <text:p>2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2" table:style-name="ce3">
            <text:p>2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5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3" table:style-name="ce3">
            <text:p>2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4" table:style-name="ce3">
            <text:p>2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75" table:style-name="ce3">
            <text:p>2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<text:span text:style-name="T2">3</text:span>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276" table:style-name="ce3">
            <text:p>2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<text:span text:style-name="T2">3</text:span>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277" table:style-name="ce3">
            <text:p>2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<text:span text:style-name="T2">3</text:span>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278" table:style-name="ce3">
            <text:p>2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279" table:style-name="ce3">
            <text:p>2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0" table:style-name="ce3">
            <text:p>2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1" table:style-name="ce3">
            <text:p>2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2" table:style-name="ce3">
            <text:p>2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之6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3" table:style-name="ce3">
            <text:p>2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4" table:style-name="ce3">
            <text:p>2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1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5" table:style-name="ce3">
            <text:p>2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1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6" table:style-name="ce3">
            <text:p>2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1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7" table:style-name="ce3">
            <text:p>2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1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288" table:style-name="ce3">
            <text:p>2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289" table:style-name="ce3">
            <text:p>2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0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0" table:style-name="ce3">
            <text:p>2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0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1" table:style-name="ce3">
            <text:p>2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0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2" table:style-name="ce3">
            <text:p>2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0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3" table:style-name="ce3">
            <text:p>2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4" table:style-name="ce3">
            <text:p>2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9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5" table:style-name="ce3">
            <text:p>2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9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6" table:style-name="ce3">
            <text:p>2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9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7" table:style-name="ce3">
            <text:p>2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9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298" table:style-name="ce3">
            <text:p>2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299" table:style-name="ce3">
            <text:p>2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8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0" table:style-name="ce3">
            <text:p>3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8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1" table:style-name="ce3">
            <text:p>3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8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2" table:style-name="ce3">
            <text:p>3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8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3" table:style-name="ce3">
            <text:p>3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4" table:style-name="ce3">
            <text:p>3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7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5" table:style-name="ce3">
            <text:p>3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7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6" table:style-name="ce3">
            <text:p>3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7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7" table:style-name="ce3">
            <text:p>3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7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08" table:style-name="ce3">
            <text:p>3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09" table:style-name="ce3">
            <text:p>3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6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0" table:style-name="ce3">
            <text:p>3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6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1" table:style-name="ce3">
            <text:p>3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6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2" table:style-name="ce3">
            <text:p>3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66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7弄1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13" table:style-name="ce3">
            <text:p>3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0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4" table:style-name="ce3">
            <text:p>3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31號之7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5" table:style-name="ce3">
            <text:p>3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170巷5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1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6" table:style-name="ce3">
            <text:p>3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7" table:style-name="ce3">
            <text:p>3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8" table:style-name="ce3">
            <text:p>3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19" table:style-name="ce3">
            <text:p>3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0" table:style-name="ce3">
            <text:p>3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1" table:style-name="ce3">
            <text:p>3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2" table:style-name="ce3">
            <text:p>3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3" table:style-name="ce3">
            <text:p>3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4" table:style-name="ce3">
            <text:p>3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5" table:style-name="ce3">
            <text:p>3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26" table:style-name="ce3">
            <text:p>3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7" table:style-name="ce3">
            <text:p>3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8" table:style-name="ce3">
            <text:p>3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29" table:style-name="ce3">
            <text:p>3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0" table:style-name="ce3">
            <text:p>3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1" table:style-name="ce3">
            <text:p>3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2" table:style-name="ce3">
            <text:p>3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3" table:style-name="ce3">
            <text:p>3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4" table:style-name="ce3">
            <text:p>3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5" table:style-name="ce3">
            <text:p>3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36" table:style-name="ce3">
            <text:p>3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7" table:style-name="ce3">
            <text:p>3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8" table:style-name="ce3">
            <text:p>3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39" table:style-name="ce3">
            <text:p>3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0" table:style-name="ce3">
            <text:p>3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1" table:style-name="ce3">
            <text:p>3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2" table:style-name="ce3">
            <text:p>3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3" table:style-name="ce3">
            <text:p>3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4" table:style-name="ce3">
            <text:p>3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5" table:style-name="ce3">
            <text:p>3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46" table:style-name="ce3">
            <text:p>3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7" table:style-name="ce3">
            <text:p>3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8" table:style-name="ce3">
            <text:p>3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49" table:style-name="ce3">
            <text:p>3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0" table:style-name="ce3">
            <text:p>3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1" table:style-name="ce3">
            <text:p>3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2" table:style-name="ce3">
            <text:p>3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3" table:style-name="ce3">
            <text:p>3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4" table:style-name="ce3">
            <text:p>3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8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5" table:style-name="ce3">
            <text:p>3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356" table:style-name="ce3">
            <text:p>3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7" table:style-name="ce3">
            <text:p>3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8" table:style-name="ce3">
            <text:p>3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59" table:style-name="ce3">
            <text:p>3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0" table:style-name="ce3">
            <text:p>3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1" table:style-name="ce3">
            <text:p>3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2" table:style-name="ce3">
            <text:p>3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3" table:style-name="ce3">
            <text:p>3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4" table:style-name="ce3">
            <text:p>3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5" table:style-name="ce3">
            <text:p>3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366" table:style-name="ce3">
            <text:p>3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7" table:style-name="ce3">
            <text:p>3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8" table:style-name="ce3">
            <text:p>3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69" table:style-name="ce3">
            <text:p>3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0" table:style-name="ce3">
            <text:p>3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1" table:style-name="ce3">
            <text:p>3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2" table:style-name="ce3">
            <text:p>3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3" table:style-name="ce3">
            <text:p>3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4" table:style-name="ce3">
            <text:p>3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5" table:style-name="ce3">
            <text:p>3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376" table:style-name="ce3">
            <text:p>3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7" table:style-name="ce3">
            <text:p>3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8" table:style-name="ce3">
            <text:p>3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79" table:style-name="ce3">
            <text:p>3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0" table:style-name="ce3">
            <text:p>3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1" table:style-name="ce3">
            <text:p>3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2" table:style-name="ce3">
            <text:p>3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3" table:style-name="ce3">
            <text:p>3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4" table:style-name="ce3">
            <text:p>3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5" table:style-name="ce3">
            <text:p>3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386" table:style-name="ce3">
            <text:p>3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7" table:style-name="ce3">
            <text:p>3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8" table:style-name="ce3">
            <text:p>3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89" table:style-name="ce3">
            <text:p>3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0" table:style-name="ce3">
            <text:p>3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1" table:style-name="ce3">
            <text:p>3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2" table:style-name="ce3">
            <text:p>3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3" table:style-name="ce3">
            <text:p>3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4" table:style-name="ce3">
            <text:p>3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5" table:style-name="ce3">
            <text:p>3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396" table:style-name="ce3">
            <text:p>3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7" table:style-name="ce3">
            <text:p>3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8" table:style-name="ce3">
            <text:p>3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399" table:style-name="ce3">
            <text:p>3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8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0" table:style-name="ce3">
            <text:p>4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1" table:style-name="ce3">
            <text:p>4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2" table:style-name="ce3">
            <text:p>4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3" table:style-name="ce3">
            <text:p>4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4" table:style-name="ce3">
            <text:p>4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1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5" table:style-name="ce3">
            <text:p>4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06" table:style-name="ce3">
            <text:p>4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7" table:style-name="ce3">
            <text:p>4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8" table:style-name="ce3">
            <text:p>4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09" table:style-name="ce3">
            <text:p>4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0" table:style-name="ce3">
            <text:p>4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1" table:style-name="ce3">
            <text:p>4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2" table:style-name="ce3">
            <text:p>4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3" table:style-name="ce3">
            <text:p>4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4" table:style-name="ce3">
            <text:p>4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5" table:style-name="ce3">
            <text:p>4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16" table:style-name="ce3">
            <text:p>4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7" table:style-name="ce3">
            <text:p>4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8" table:style-name="ce3">
            <text:p>4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19" table:style-name="ce3">
            <text:p>4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0" table:style-name="ce3">
            <text:p>4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1" table:style-name="ce3">
            <text:p>4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2" table:style-name="ce3">
            <text:p>4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3" table:style-name="ce3">
            <text:p>4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4" table:style-name="ce3">
            <text:p>4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5" table:style-name="ce3">
            <text:p>4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26" table:style-name="ce3">
            <text:p>4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7" table:style-name="ce3">
            <text:p>4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8" table:style-name="ce3">
            <text:p>4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29" table:style-name="ce3">
            <text:p>4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0" table:style-name="ce3">
            <text:p>4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1" table:style-name="ce3">
            <text:p>4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2" table:style-name="ce3">
            <text:p>4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3" table:style-name="ce3">
            <text:p>4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4" table:style-name="ce3">
            <text:p>4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5" table:style-name="ce3">
            <text:p>4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36" table:style-name="ce3">
            <text:p>4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7" table:style-name="ce3">
            <text:p>4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8" table:style-name="ce3">
            <text:p>4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39" table:style-name="ce3">
            <text:p>4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0" table:style-name="ce3">
            <text:p>4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1" table:style-name="ce3">
            <text:p>4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2" table:style-name="ce3">
            <text:p>4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3" table:style-name="ce3">
            <text:p>4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4" table:style-name="ce3">
            <text:p>4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8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5" table:style-name="ce3">
            <text:p>4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13">
            <text:p>紅竹巷90之2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46" table:style-name="ce3">
            <text:p>4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7" table:style-name="ce3">
            <text:p>4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8" table:style-name="ce3">
            <text:p>4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49" table:style-name="ce3">
            <text:p>4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2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2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0" table:style-name="ce3">
            <text:p>4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1" table:style-name="ce3">
            <text:p>4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2" table:style-name="ce3">
            <text:p>4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3" table:style-name="ce3">
            <text:p>4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4" table:style-name="ce3">
            <text:p>4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5" table:style-name="ce3">
            <text:p>4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456" table:style-name="ce3">
            <text:p>4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7" table:style-name="ce3">
            <text:p>4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8" table:style-name="ce3">
            <text:p>4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59" table:style-name="ce3">
            <text:p>4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0" table:style-name="ce3">
            <text:p>4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1" table:style-name="ce3">
            <text:p>4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2" table:style-name="ce3">
            <text:p>4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3" table:style-name="ce3">
            <text:p>4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4" table:style-name="ce3">
            <text:p>4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5" table:style-name="ce3">
            <text:p>4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466" table:style-name="ce3">
            <text:p>4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7" table:style-name="ce3">
            <text:p>4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8" table:style-name="ce3">
            <text:p>4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69" table:style-name="ce3">
            <text:p>4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0" table:style-name="ce3">
            <text:p>4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1" table:style-name="ce3">
            <text:p>4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2" table:style-name="ce3">
            <text:p>4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3" table:style-name="ce3">
            <text:p>4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4" table:style-name="ce3">
            <text:p>4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5" table:style-name="ce3">
            <text:p>4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476" table:style-name="ce3">
            <text:p>4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7" table:style-name="ce3">
            <text:p>4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8" table:style-name="ce3">
            <text:p>4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6<text:span text:style-name="T2">號</text:span>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79" table:style-name="ce3">
            <text:p>4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0" table:style-name="ce3">
            <text:p>4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1" table:style-name="ce3">
            <text:p>4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2" table:style-name="ce3">
            <text:p>4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3" table:style-name="ce3">
            <text:p>4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4" table:style-name="ce3">
            <text:p>4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5" table:style-name="ce3">
            <text:p>4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486" table:style-name="ce3">
            <text:p>4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7" table:style-name="ce3">
            <text:p>4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8" table:style-name="ce3">
            <text:p>4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89" table:style-name="ce3">
            <text:p>4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8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0" table:style-name="ce3">
            <text:p>4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1" table:style-name="ce3">
            <text:p>4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2" table:style-name="ce3">
            <text:p>4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3" table:style-name="ce3">
            <text:p>4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4" table:style-name="ce3">
            <text:p>4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3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3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5" table:style-name="ce3">
            <text:p>4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496" table:style-name="ce3">
            <text:p>4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7" table:style-name="ce3">
            <text:p>4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8" table:style-name="ce3">
            <text:p>4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499" table:style-name="ce3">
            <text:p>4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0" table:style-name="ce3">
            <text:p>5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01" table:style-name="ce3">
            <text:p>5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2" table:style-name="ce3">
            <text:p>5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1<text:span text:style-name="T2">號</text:span>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3" table:style-name="ce3">
            <text:p>5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4" table:style-name="ce3">
            <text:p>5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5" table:style-name="ce3">
            <text:p>5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06" table:style-name="ce3">
            <text:p>5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7" table:style-name="ce3">
            <text:p>5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8" table:style-name="ce3">
            <text:p>5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09" table:style-name="ce3">
            <text:p>5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0" table:style-name="ce3">
            <text:p>5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1" table:style-name="ce3">
            <text:p>5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2" table:style-name="ce3">
            <text:p>5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3" table:style-name="ce3">
            <text:p>5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4" table:style-name="ce3">
            <text:p>5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5" table:style-name="ce3">
            <text:p>5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16" table:style-name="ce3">
            <text:p>5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7" table:style-name="ce3">
            <text:p>5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8" table:style-name="ce3">
            <text:p>5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19" table:style-name="ce3">
            <text:p>5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90之4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0" table:style-name="ce3">
            <text:p>5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1" table:style-name="ce3">
            <text:p>5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2" table:style-name="ce3">
            <text:p>5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3" table:style-name="ce3">
            <text:p>5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4" table:style-name="ce3">
            <text:p>5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5" table:style-name="ce3">
            <text:p>5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26" table:style-name="ce3">
            <text:p>5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7" table:style-name="ce3">
            <text:p>5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8" table:style-name="ce3">
            <text:p>5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29" table:style-name="ce3">
            <text:p>5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0" table:style-name="ce3">
            <text:p>5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1" table:style-name="ce3">
            <text:p>5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2" table:style-name="ce3">
            <text:p>5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3" table:style-name="ce3">
            <text:p>5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4" table:style-name="ce3">
            <text:p>5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5" table:style-name="ce3">
            <text:p>5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36" table:style-name="ce3">
            <text:p>5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7" table:style-name="ce3">
            <text:p>5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8" table:style-name="ce3">
            <text:p>5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39" table:style-name="ce3">
            <text:p>5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4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0" table:style-name="ce3">
            <text:p>5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1" table:style-name="ce3">
            <text:p>5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2" table:style-name="ce3">
            <text:p>5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3" table:style-name="ce3">
            <text:p>5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4" table:style-name="ce3">
            <text:p>5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5" table:style-name="ce3">
            <text:p>5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46" table:style-name="ce3">
            <text:p>5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7" table:style-name="ce3">
            <text:p>5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8" table:style-name="ce3">
            <text:p>5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49" table:style-name="ce3">
            <text:p>5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0" table:style-name="ce3">
            <text:p>5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1" table:style-name="ce3">
            <text:p>5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2" table:style-name="ce3">
            <text:p>5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3" table:style-name="ce3">
            <text:p>5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4" table:style-name="ce3">
            <text:p>5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8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5" table:style-name="ce3">
            <text:p>5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3號</text:p>
          </table:table-cell>
          <table:table-cell table:number-columns-repeated="16376" table:style-name="ce5"/>
        </table:table-row>
        <table:table-row table:style-name="ro3">
          <table:table-cell office:value-type="float" office:value="556" table:style-name="ce3">
            <text:p>5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7" table:style-name="ce3">
            <text:p>5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8" table:style-name="ce3">
            <text:p>5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59" table:style-name="ce3">
            <text:p>5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0" table:style-name="ce3">
            <text:p>5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5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1" table:style-name="ce3">
            <text:p>5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2" table:style-name="ce3">
            <text:p>5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3" table:style-name="ce3">
            <text:p>5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4" table:style-name="ce3">
            <text:p>5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5" table:style-name="ce3">
            <text:p>5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566" table:style-name="ce3">
            <text:p>5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7" table:style-name="ce3">
            <text:p>5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8" table:style-name="ce3">
            <text:p>5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69" table:style-name="ce3">
            <text:p>5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0" table:style-name="ce3">
            <text:p>5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7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1" table:style-name="ce3">
            <text:p>5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2" table:style-name="ce3">
            <text:p>5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3" table:style-name="ce3">
            <text:p>5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4" table:style-name="ce3">
            <text:p>5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5" table:style-name="ce3">
            <text:p>5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576" table:style-name="ce3">
            <text:p>5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7" table:style-name="ce3">
            <text:p>5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8" table:style-name="ce3">
            <text:p>5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79" table:style-name="ce3">
            <text:p>5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0" table:style-name="ce3">
            <text:p>5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9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1" table:style-name="ce3">
            <text:p>5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2" table:style-name="ce3">
            <text:p>5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3" table:style-name="ce3">
            <text:p>5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4" table:style-name="ce3">
            <text:p>5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5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5" table:style-name="ce3">
            <text:p>5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586" table:style-name="ce3">
            <text:p>5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7" table:style-name="ce3">
            <text:p>5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8" table:style-name="ce3">
            <text:p>5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89" table:style-name="ce3">
            <text:p>5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0" table:style-name="ce3">
            <text:p>5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1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1" table:style-name="ce3">
            <text:p>5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2" table:style-name="ce3">
            <text:p>5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3" table:style-name="ce3">
            <text:p>5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4" table:style-name="ce3">
            <text:p>5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之1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5" table:style-name="ce3">
            <text:p>5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596" table:style-name="ce3">
            <text:p>5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7" table:style-name="ce3">
            <text:p>5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8" table:style-name="ce3">
            <text:p>5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599" table:style-name="ce3">
            <text:p>5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0" table:style-name="ce3">
            <text:p>6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01" table:style-name="ce3">
            <text:p>6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2" table:style-name="ce3">
            <text:p>6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3" table:style-name="ce3">
            <text:p>6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4" table:style-name="ce3">
            <text:p>6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5" table:style-name="ce3">
            <text:p>6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06" table:style-name="ce3">
            <text:p>6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7" table:style-name="ce3">
            <text:p>6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8" table:style-name="ce3">
            <text:p>6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09" table:style-name="ce3">
            <text:p>6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0" table:style-name="ce3">
            <text:p>6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611" table:style-name="ce3">
            <text:p>6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2" table:style-name="ce3">
            <text:p>6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3" table:style-name="ce3">
            <text:p>6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4" table:style-name="ce3">
            <text:p>6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5" table:style-name="ce3">
            <text:p>6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16" table:style-name="ce3">
            <text:p>6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7" table:style-name="ce3">
            <text:p>6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8" table:style-name="ce3">
            <text:p>6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19" table:style-name="ce3">
            <text:p>6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0" table:style-name="ce3">
            <text:p>6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21" table:style-name="ce3">
            <text:p>6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2" table:style-name="ce3">
            <text:p>6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3" table:style-name="ce3">
            <text:p>6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4" table:style-name="ce3">
            <text:p>6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5" table:style-name="ce3">
            <text:p>6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26" table:style-name="ce3">
            <text:p>6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7" table:style-name="ce3">
            <text:p>6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8" table:style-name="ce3">
            <text:p>6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29" table:style-name="ce3">
            <text:p>6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8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6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0" table:style-name="ce3">
            <text:p>6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631" table:style-name="ce3">
            <text:p>6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2" table:style-name="ce3">
            <text:p>6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3" table:style-name="ce3">
            <text:p>6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4" table:style-name="ce3">
            <text:p>6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5" table:style-name="ce3">
            <text:p>6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36" table:style-name="ce3">
            <text:p>6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7" table:style-name="ce3">
            <text:p>6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8" table:style-name="ce3">
            <text:p>6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39" table:style-name="ce3">
            <text:p>6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0" table:style-name="ce3">
            <text:p>6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1" table:style-name="ce3">
            <text:p>6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2" table:style-name="ce3">
            <text:p>6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3" table:style-name="ce3">
            <text:p>6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4" table:style-name="ce3">
            <text:p>6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5" table:style-name="ce3">
            <text:p>6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46" table:style-name="ce3">
            <text:p>6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7" table:style-name="ce3">
            <text:p>6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8" table:style-name="ce3">
            <text:p>6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49" table:style-name="ce3">
            <text:p>6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0" table:style-name="ce3">
            <text:p>6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1" table:style-name="ce3">
            <text:p>6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2" table:style-name="ce3">
            <text:p>6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3" table:style-name="ce3">
            <text:p>6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4" table:style-name="ce3">
            <text:p>6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5" table:style-name="ce3">
            <text:p>6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656" table:style-name="ce3">
            <text:p>6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7" table:style-name="ce3">
            <text:p>6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8" table:style-name="ce3">
            <text:p>6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59" table:style-name="ce3">
            <text:p>6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0" table:style-name="ce3">
            <text:p>6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7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1" table:style-name="ce3">
            <text:p>6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2" table:style-name="ce3">
            <text:p>6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3" table:style-name="ce3">
            <text:p>6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4" table:style-name="ce3">
            <text:p>6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5" table:style-name="ce3">
            <text:p>6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666" table:style-name="ce3">
            <text:p>6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7" table:style-name="ce3">
            <text:p>6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8" table:style-name="ce3">
            <text:p>6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69" table:style-name="ce3">
            <text:p>6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之1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0" table:style-name="ce3">
            <text:p>6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9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1" table:style-name="ce3">
            <text:p>6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2" table:style-name="ce3">
            <text:p>6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3" table:style-name="ce3">
            <text:p>6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4" table:style-name="ce3">
            <text:p>6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7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5" table:style-name="ce3">
            <text:p>6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676" table:style-name="ce3">
            <text:p>6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7" table:style-name="ce3">
            <text:p>6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8" table:style-name="ce3">
            <text:p>6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79" table:style-name="ce3">
            <text:p>6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0" table:style-name="ce3">
            <text:p>6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1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1" table:style-name="ce3">
            <text:p>6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2" table:style-name="ce3">
            <text:p>6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3" table:style-name="ce3">
            <text:p>6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3<text:span text:style-name="T2">號</text:span>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4" table:style-name="ce3">
            <text:p>6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5" table:style-name="ce3">
            <text:p>6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686" table:style-name="ce3">
            <text:p>6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7" table:style-name="ce3">
            <text:p>6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8" table:style-name="ce3">
            <text:p>6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13">
            <text:p>紅竹巷128之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89" table:style-name="ce3">
            <text:p>6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13">
            <text:p>紅竹巷128之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0" table:style-name="ce3">
            <text:p>6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3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1" table:style-name="ce3">
            <text:p>6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6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2" table:style-name="ce3">
            <text:p>6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3" table:style-name="ce3">
            <text:p>6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4" table:style-name="ce3">
            <text:p>6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5" table:style-name="ce3">
            <text:p>6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5號</text:p>
          </table:table-cell>
          <table:table-cell table:number-columns-repeated="16376" table:style-name="ce5"/>
        </table:table-row>
        <table:table-row table:style-name="ro3">
          <table:table-cell office:value-type="float" office:value="696" table:style-name="ce3">
            <text:p>6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7" table:style-name="ce3">
            <text:p>6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8" table:style-name="ce3">
            <text:p>6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699" table:style-name="ce3">
            <text:p>6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7<text:span text:style-name="T2">號</text:span>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0" table:style-name="ce3">
            <text:p>7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1" table:style-name="ce3">
            <text:p>7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2" table:style-name="ce3">
            <text:p>7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3" table:style-name="ce3">
            <text:p>7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4" table:style-name="ce3">
            <text:p>7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8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5" table:style-name="ce3">
            <text:p>7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06" table:style-name="ce3">
            <text:p>7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7" table:style-name="ce3">
            <text:p>7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8" table:style-name="ce3">
            <text:p>7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09" table:style-name="ce3">
            <text:p>7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0" table:style-name="ce3">
            <text:p>7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1" table:style-name="ce3">
            <text:p>7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2" table:style-name="ce3">
            <text:p>7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3" table:style-name="ce3">
            <text:p>7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4" table:style-name="ce3">
            <text:p>7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5" table:style-name="ce3">
            <text:p>7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16" table:style-name="ce3">
            <text:p>7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7" table:style-name="ce3">
            <text:p>7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8" table:style-name="ce3">
            <text:p>7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19" table:style-name="ce3">
            <text:p>7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8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0" table:style-name="ce3">
            <text:p>7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1" table:style-name="ce3">
            <text:p>7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2" table:style-name="ce3">
            <text:p>7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3" table:style-name="ce3">
            <text:p>7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4" table:style-name="ce3">
            <text:p>7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5" table:style-name="ce3">
            <text:p>7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26" table:style-name="ce3">
            <text:p>7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7" table:style-name="ce3">
            <text:p>7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8" table:style-name="ce3">
            <text:p>7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29" table:style-name="ce3">
            <text:p>7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0" table:style-name="ce3">
            <text:p>7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31" table:style-name="ce3">
            <text:p>7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2" table:style-name="ce3">
            <text:p>7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3" table:style-name="ce3">
            <text:p>7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4" table:style-name="ce3">
            <text:p>7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5" table:style-name="ce3">
            <text:p>7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3號</text:p>
          </table:table-cell>
          <table:table-cell table:number-columns-repeated="16376" table:style-name="ce5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6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3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6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3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6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3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6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3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5號</text:p>
          </table:table-cell>
          <table:table-cell table:number-columns-repeated="16376" table:style-name="ce5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7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5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7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5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7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5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7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5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8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7" table:style-name="ce3">
            <text:p>7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8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8" table:style-name="ce3">
            <text:p>7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8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49" table:style-name="ce3">
            <text:p>7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8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6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0" table:style-name="ce3">
            <text:p>7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7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1" table:style-name="ce3">
            <text:p>7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9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2" table:style-name="ce3">
            <text:p>7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9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3" table:style-name="ce3">
            <text:p>7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9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4" table:style-name="ce3">
            <text:p>7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19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7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5" table:style-name="ce3">
            <text:p>7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56" table:style-name="ce3">
            <text:p>7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7" table:style-name="ce3">
            <text:p>7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8" table:style-name="ce3">
            <text:p>7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0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59" table:style-name="ce3">
            <text:p>7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8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0" table:style-name="ce3">
            <text:p>7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9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1" table:style-name="ce3">
            <text:p>7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1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2" table:style-name="ce3">
            <text:p>7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1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3" table:style-name="ce3">
            <text:p>7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1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4" table:style-name="ce3">
            <text:p>7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1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99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5" table:style-name="ce3">
            <text:p>7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66" table:style-name="ce3">
            <text:p>7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2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7" table:style-name="ce3">
            <text:p>7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2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8" table:style-name="ce3">
            <text:p>7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2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69" table:style-name="ce3">
            <text:p>7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2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0" table:style-name="ce3">
            <text:p>7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1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1" table:style-name="ce3">
            <text:p>7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3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2" table:style-name="ce3">
            <text:p>7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3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3" table:style-name="ce3">
            <text:p>7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3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4" table:style-name="ce3">
            <text:p>7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3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1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5" table:style-name="ce3">
            <text:p>7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76" table:style-name="ce3">
            <text:p>7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5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7" table:style-name="ce3">
            <text:p>7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5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8" table:style-name="ce3">
            <text:p>7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5號四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779" table:style-name="ce3">
            <text:p>7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之25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6弄102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780" table:style-name="ce3">
            <text:p>7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1" table:style-name="ce3">
            <text:p>7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2" table:style-name="ce3">
            <text:p>7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3" table:style-name="ce3">
            <text:p>7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0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4" table:style-name="ce3">
            <text:p>7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5" table:style-name="ce3">
            <text:p>7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6" table:style-name="ce3">
            <text:p>7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13">
            <text:p>紅竹巷1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7" table:style-name="ce3">
            <text:p>7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1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8" table:style-name="ce3">
            <text:p>7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89" table:style-name="ce3">
            <text:p>7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0" table:style-name="ce3">
            <text:p>7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1" table:style-name="ce3">
            <text:p>7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中山路</text:p>
          </table:table-cell>
          <table:table-cell office:value-type="string" table:style-name="ce3">
            <text:p>紅竹巷12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32巷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2" table:style-name="ce3">
            <text:p>7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08之3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3" table:style-name="ce3">
            <text:p>7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4" table:style-name="ce3">
            <text:p>7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5" table:style-name="ce3">
            <text:p>7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6" table:style-name="ce3">
            <text:p>7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7" table:style-name="ce3">
            <text:p>7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8" table:style-name="ce3">
            <text:p>7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799" table:style-name="ce3">
            <text:p>7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0" table:style-name="ce3">
            <text:p>8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1" table:style-name="ce3">
            <text:p>8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4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2" table:style-name="ce3">
            <text:p>8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3" table:style-name="ce3">
            <text:p>8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1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0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4" table:style-name="ce3">
            <text:p>8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1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0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5" table:style-name="ce3">
            <text:p>8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1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0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6" table:style-name="ce3">
            <text:p>8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1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0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7" table:style-name="ce3">
            <text:p>8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0號之1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0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8" table:style-name="ce3">
            <text:p>8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09" table:style-name="ce3">
            <text:p>8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0" table:style-name="ce3">
            <text:p>8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2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1" table:style-name="ce3">
            <text:p>8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2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2" table:style-name="ce3">
            <text:p>8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12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3" table:style-name="ce3">
            <text:p>8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12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4" table:style-name="ce3">
            <text:p>8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12巷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5" table:style-name="ce3">
            <text:p>8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12巷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6" table:style-name="ce3">
            <text:p>8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2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7" table:style-name="ce3">
            <text:p>8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8" table:style-name="ce3">
            <text:p>8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19" table:style-name="ce3">
            <text:p>8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0" table:style-name="ce3">
            <text:p>8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1" table:style-name="ce3">
            <text:p>8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2" table:style-name="ce3">
            <text:p>8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8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3" table:style-name="ce3">
            <text:p>8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8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4" table:style-name="ce3">
            <text:p>8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8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5" table:style-name="ce3">
            <text:p>8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8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6" table:style-name="ce3">
            <text:p>8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4號之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48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7" table:style-name="ce3">
            <text:p>8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8" table:style-name="ce3">
            <text:p>8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6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29" table:style-name="ce3">
            <text:p>8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6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0" table:style-name="ce3">
            <text:p>8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1" table:style-name="ce3">
            <text:p>8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2" table:style-name="ce3">
            <text:p>8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3" table:style-name="ce3">
            <text:p>8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4" table:style-name="ce3">
            <text:p>8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5" table:style-name="ce3">
            <text:p>8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6" table:style-name="ce3">
            <text:p>8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7" table:style-name="ce3">
            <text:p>8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8" table:style-name="ce3">
            <text:p>8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39" table:style-name="ce3">
            <text:p>8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0" table:style-name="ce3">
            <text:p>8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1" table:style-name="ce3">
            <text:p>8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38巷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562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2" table:style-name="ce3">
            <text:p>8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3" table:style-name="ce3">
            <text:p>8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10">
            <text:p>6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4" table:style-name="ce3">
            <text:p>8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4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5" table:style-name="ce3">
            <text:p>8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6" table:style-name="ce3">
            <text:p>8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7" table:style-name="ce3">
            <text:p>8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8" table:style-name="ce3">
            <text:p>8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49" table:style-name="ce3">
            <text:p>8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0" table:style-name="ce3">
            <text:p>8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1" table:style-name="ce3">
            <text:p>8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2" table:style-name="ce3">
            <text:p>8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3" table:style-name="ce3">
            <text:p>853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竹林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246巷2弄17號</text:p>
          </table:table-cell>
          <table:table-cell office:value-type="string" table:style-name="ce14">
            <text:p>臺灣大道七段</text:p>
          </table:table-cell>
          <table:table-cell office:value-type="string" table:style-name="ce13">
            <text:p>672巷3弄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4" table:style-name="ce3">
            <text:p>854</text:p>
          </table:table-cell>
          <table:table-cell office:value-type="string" table:style-name="ce13">
            <text:p>沙鹿</text:p>
          </table:table-cell>
          <table:table-cell office:value-type="string" table:style-name="ce13">
            <text:p>竹林</text:p>
          </table:table-cell>
          <table:table-cell office:value-type="float" office:value="31" table:style-name="ce13">
            <text:p>31</text:p>
          </table:table-cell>
          <table:table-cell office:value-type="string" table:style-name="ce13">
            <text:p>中棲路</text:p>
          </table:table-cell>
          <table:table-cell office:value-type="string" table:style-name="ce13">
            <text:p>246巷2弄19號</text:p>
          </table:table-cell>
          <table:table-cell office:value-type="string" table:style-name="ce14">
            <text:p>臺灣大道七段</text:p>
          </table:table-cell>
          <table:table-cell office:value-type="string" table:style-name="ce10">
            <text:p>672巷3弄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5" table:style-name="ce3">
            <text:p>8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6" table:style-name="ce3">
            <text:p>8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7" table:style-name="ce3">
            <text:p>8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8" table:style-name="ce3">
            <text:p>8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59" table:style-name="ce3">
            <text:p>8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0" table:style-name="ce3">
            <text:p>8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1" table:style-name="ce3">
            <text:p>8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2" table:style-name="ce3">
            <text:p>8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3" table:style-name="ce3">
            <text:p>8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1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4" table:style-name="ce3">
            <text:p>8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2弄2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3弄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5" table:style-name="ce3">
            <text:p>8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6" table:style-name="ce3">
            <text:p>8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7" table:style-name="ce3">
            <text:p>8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8" table:style-name="ce3">
            <text:p>8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69" table:style-name="ce3">
            <text:p>8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0" table:style-name="ce3">
            <text:p>8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1" table:style-name="ce3">
            <text:p>8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2" table:style-name="ce3">
            <text:p>8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3" table:style-name="ce3">
            <text:p>8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4" table:style-name="ce3">
            <text:p>8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5" table:style-name="ce3">
            <text:p>8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6" table:style-name="ce3">
            <text:p>8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7" table:style-name="ce3">
            <text:p>8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8" table:style-name="ce3">
            <text:p>8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79" table:style-name="ce3">
            <text:p>8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0" table:style-name="ce3">
            <text:p>8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1" table:style-name="ce3">
            <text:p>8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2" table:style-name="ce3">
            <text:p>8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3" table:style-name="ce3">
            <text:p>8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4" table:style-name="ce3">
            <text:p>8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5" table:style-name="ce3">
            <text:p>8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6" table:style-name="ce3">
            <text:p>8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7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7" table:style-name="ce3">
            <text:p>8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7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8" table:style-name="ce3">
            <text:p>8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7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9號</text:p>
          </table:table-cell>
          <table:table-cell table:number-columns-repeated="16376" table:style-name="ce5"/>
        </table:table-row>
        <table:table-row table:style-name="ro3">
          <table:table-cell office:value-type="float" office:value="889" table:style-name="ce3">
            <text:p>8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7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1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0" table:style-name="ce3">
            <text:p>8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7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3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1" table:style-name="ce3">
            <text:p>8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8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5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2" table:style-name="ce3">
            <text:p>8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10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8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7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3" table:style-name="ce3">
            <text:p>8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4" table:style-name="ce3">
            <text:p>8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5" table:style-name="ce3">
            <text:p>8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6" table:style-name="ce3">
            <text:p>8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7" table:style-name="ce3">
            <text:p>8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8" table:style-name="ce3">
            <text:p>8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899" table:style-name="ce3">
            <text:p>8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4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0" table:style-name="ce3">
            <text:p>9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1" table:style-name="ce3">
            <text:p>9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2" table:style-name="ce3">
            <text:p>9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3" table:style-name="ce3">
            <text:p>9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4" table:style-name="ce3">
            <text:p>9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5" table:style-name="ce3">
            <text:p>9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6" table:style-name="ce3">
            <text:p>9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7" table:style-name="ce3">
            <text:p>9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8" table:style-name="ce3">
            <text:p>9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09" table:style-name="ce3">
            <text:p>9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0" table:style-name="ce3">
            <text:p>9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1" table:style-name="ce3">
            <text:p>9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2" table:style-name="ce3">
            <text:p>9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4弄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3" table:style-name="ce3">
            <text:p>9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5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4" table:style-name="ce3">
            <text:p>9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5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5" table:style-name="ce3">
            <text:p>9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6" table:style-name="ce3">
            <text:p>9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7" table:style-name="ce3">
            <text:p>9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8" table:style-name="ce3">
            <text:p>9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19" table:style-name="ce3">
            <text:p>9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6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0" table:style-name="ce3">
            <text:p>9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7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5弄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1" table:style-name="ce3">
            <text:p>9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2" table:style-name="ce3">
            <text:p>9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6巷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3" table:style-name="ce3">
            <text:p>9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4" table:style-name="ce3">
            <text:p>9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5" table:style-name="ce3">
            <text:p>9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6" table:style-name="ce3">
            <text:p>9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7" table:style-name="ce3">
            <text:p>9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8" table:style-name="ce3">
            <text:p>9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29" table:style-name="ce3">
            <text:p>9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0" table:style-name="ce3">
            <text:p>9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1" table:style-name="ce3">
            <text:p>9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18號</text:p>
          </table:table-cell>
          <table:table-cell office:value-type="string" table:style-name="ce8">
            <text:p>臺灣大道七段</text:p>
          </table:table-cell>
          <table:table-cell office:value-type="string" table:style-name="ce10">
            <text:p>672巷16弄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2" table:style-name="ce3">
            <text:p>9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3" table:style-name="ce3">
            <text:p>9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4" table:style-name="ce3">
            <text:p>9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3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5" table:style-name="ce3">
            <text:p>9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6" table:style-name="ce3">
            <text:p>9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7" table:style-name="ce3">
            <text:p>9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8" table:style-name="ce3">
            <text:p>9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39" table:style-name="ce3">
            <text:p>9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2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0" table:style-name="ce3">
            <text:p>9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1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1" table:style-name="ce3">
            <text:p>9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竹民巷1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2巷16弄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2" table:style-name="ce3">
            <text:p>9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3" table:style-name="ce3">
            <text:p>9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4" table:style-name="ce3">
            <text:p>9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5" table:style-name="ce3">
            <text:p>9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6" table:style-name="ce3">
            <text:p>9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7" table:style-name="ce3">
            <text:p>9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8" table:style-name="ce3">
            <text:p>9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49" table:style-name="ce3">
            <text:p>9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0" table:style-name="ce3">
            <text:p>9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1" table:style-name="ce3">
            <text:p>9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6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2" table:style-name="ce3">
            <text:p>9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1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3" table:style-name="ce3">
            <text:p>9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1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4" table:style-name="ce3">
            <text:p>9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48號之1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5" table:style-name="ce3">
            <text:p>9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6" table:style-name="ce3">
            <text:p>9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7" table:style-name="ce3">
            <text:p>9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8" table:style-name="ce3">
            <text:p>9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7號</text:p>
          </table:table-cell>
          <table:table-cell table:number-columns-repeated="16376" table:style-name="ce5"/>
        </table:table-row>
        <table:table-row table:style-name="ro3">
          <table:table-cell office:value-type="float" office:value="959" table:style-name="ce3">
            <text:p>9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9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0" table:style-name="ce3">
            <text:p>9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1" table:style-name="ce3">
            <text:p>9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2" table:style-name="ce3">
            <text:p>9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3" table:style-name="ce3">
            <text:p>9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4" table:style-name="ce3">
            <text:p>9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5" table:style-name="ce3">
            <text:p>9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6" table:style-name="ce3">
            <text:p>9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7" table:style-name="ce3">
            <text:p>9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8" table:style-name="ce3">
            <text:p>9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69" table:style-name="ce3">
            <text:p>9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0" table:style-name="ce3">
            <text:p>9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1" table:style-name="ce3">
            <text:p>9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1弄1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1弄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2" table:style-name="ce3">
            <text:p>9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2弄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2弄1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3" table:style-name="ce3">
            <text:p>9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2弄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2弄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4" table:style-name="ce3">
            <text:p>9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2弄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2弄3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5" table:style-name="ce3">
            <text:p>9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2弄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2弄5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6" table:style-name="ce3">
            <text:p>9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31" table:style-name="ce3">
            <text:p>3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0巷2弄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08巷2弄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7" table:style-name="ce3">
            <text:p>9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8" table:style-name="ce3">
            <text:p>9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79" table:style-name="ce3">
            <text:p>9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2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0" table:style-name="ce3">
            <text:p>9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2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1" table:style-name="ce3">
            <text:p>9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2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2" table:style-name="ce3">
            <text:p>9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252號之5</text:p>
          </table:table-cell>
          <table:table-cell office:value-type="string" table:style-name="ce8">
            <text:p>臺灣大道七段</text:p>
          </table:table-cell>
          <table:table-cell office:value-type="string" table:style-name="ce10">
            <text:p>7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3" table:style-name="ce3">
            <text:p>9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13">
            <text:p>252號之6</text:p>
          </table:table-cell>
          <table:table-cell office:value-type="string" table:style-name="ce8">
            <text:p>臺灣大道七段</text:p>
          </table:table-cell>
          <table:table-cell office:value-type="string" table:style-name="ce10">
            <text:p>72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4" table:style-name="ce3">
            <text:p>9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52號之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5" table:style-name="ce3">
            <text:p>9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6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4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6" table:style-name="ce3">
            <text:p>9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0" table:style-name="ce10">
            <text:p>10</text:p>
          </table:table-cell>
          <table:table-cell office:value-type="string" table:style-name="ce13">
            <text:p>中山路</text:p>
          </table:table-cell>
          <table:table-cell office:value-type="string" table:style-name="ce13">
            <text:p>121號之5</text:p>
          </table:table-cell>
          <table:table-cell office:value-type="string" table:style-name="ce14">
            <text:p>臺灣大道七段</text:p>
          </table:table-cell>
          <table:table-cell office:value-type="string" table:style-name="ce10">
            <text:p>766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987" table:style-name="ce3">
            <text:p>9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7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8" table:style-name="ce3">
            <text:p>9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7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7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89" table:style-name="ce3">
            <text:p>9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竹林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8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0" table:style-name="ce3">
            <text:p>9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1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1" table:style-name="ce3">
            <text:p>9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1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2" table:style-name="ce3">
            <text:p>9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3" table:style-name="ce3">
            <text:p>9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4" table:style-name="ce3">
            <text:p>9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5" table:style-name="ce3">
            <text:p>9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6" table:style-name="ce3">
            <text:p>9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7" table:style-name="ce3">
            <text:p>9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8" table:style-name="ce3">
            <text:p>9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999" table:style-name="ce3">
            <text:p>9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7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0" table:style-name="ce3">
            <text:p>10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8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1" table:style-name="ce3">
            <text:p>10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9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2" table:style-name="ce3">
            <text:p>10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10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3" table:style-name="ce3">
            <text:p>10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0號之1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4" table:style-name="ce3">
            <text:p>10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5" table:style-name="ce3">
            <text:p>10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29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8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6" table:style-name="ce3">
            <text:p>10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7" table:style-name="ce3">
            <text:p>10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4號</text:p>
          </table:table-cell>
          <table:table-cell table:style-name="ce8"/>
          <table:table-cell office:value-type="string" table:style-name="ce10">
            <text:p>光華路25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8" table:style-name="ce3">
            <text:p>10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4號之1</text:p>
          </table:table-cell>
          <table:table-cell table:style-name="ce8"/>
          <table:table-cell office:value-type="string" table:style-name="ce10">
            <text:p>光華路2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09" table:style-name="ce3">
            <text:p>10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4號之2</text:p>
          </table:table-cell>
          <table:table-cell table:style-name="ce8"/>
          <table:table-cell office:value-type="string" table:style-name="ce10">
            <text:p>光華路2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0" table:style-name="ce3">
            <text:p>10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4號之3</text:p>
          </table:table-cell>
          <table:table-cell table:style-name="ce8"/>
          <table:table-cell office:value-type="string" table:style-name="ce10">
            <text:p>光華路2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1" table:style-name="ce3">
            <text:p>10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4號之4</text:p>
          </table:table-cell>
          <table:table-cell table:style-name="ce8"/>
          <table:table-cell office:value-type="string" table:style-name="ce10">
            <text:p>光華路2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2" table:style-name="ce3">
            <text:p>10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4號之5</text:p>
          </table:table-cell>
          <table:table-cell table:style-name="ce8"/>
          <table:table-cell office:value-type="string" table:style-name="ce10">
            <text:p>光華路2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3" table:style-name="ce3">
            <text:p>10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04號之6</text:p>
          </table:table-cell>
          <table:table-cell table:style-name="ce8"/>
          <table:table-cell office:value-type="string" table:style-name="ce10">
            <text:p>光華路2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4" table:style-name="ce3">
            <text:p>10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2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5" table:style-name="ce3">
            <text:p>10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6" table:style-name="ce3">
            <text:p>10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7" table:style-name="ce3">
            <text:p>10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8" table:style-name="ce3">
            <text:p>101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19" table:style-name="ce3">
            <text:p>101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20" table:style-name="ce3">
            <text:p>102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21" table:style-name="ce3">
            <text:p>102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7號</text:p>
          </table:table-cell>
          <table:table-cell office:value-type="string" table:style-name="ce14">
            <text:p>臺灣大道七段</text:p>
          </table:table-cell>
          <table:table-cell office:value-type="string" table:style-name="ce3">
            <text:p>9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22" table:style-name="ce3">
            <text:p>102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8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號<text:s text:c="6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23" table:style-name="ce3">
            <text:p>102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9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1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24" table:style-name="ce3">
            <text:p>102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0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2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25" table:style-name="ce3">
            <text:p>102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1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3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26" table:style-name="ce3">
            <text:p>102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2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5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27" table:style-name="ce3">
            <text:p>102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3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6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28" table:style-name="ce3">
            <text:p>102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5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7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29" table:style-name="ce3">
            <text:p>102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6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8號<text:s text:c="3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30" table:style-name="ce3">
            <text:p>103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7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9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31" table:style-name="ce3">
            <text:p>103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2之18號</text:p>
          </table:table-cell>
          <table:table-cell office:value-type="string" table:style-name="ce14">
            <text:p>臺灣大道七段</text:p>
          </table:table-cell>
          <table:table-cell office:value-type="string" table:style-name="ce12">
            <text:p>978之10號<text:s text:c="2"/></text:p>
          </table:table-cell>
          <table:table-cell table:number-columns-repeated="16376" table:style-name="ce5"/>
        </table:table-row>
        <table:table-row table:style-name="ro3">
          <table:table-cell office:value-type="float" office:value="1032" table:style-name="ce3">
            <text:p>103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8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3" table:style-name="ce3">
            <text:p>103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4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4" table:style-name="ce3">
            <text:p>103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4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5" table:style-name="ce3">
            <text:p>103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4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6" table:style-name="ce3">
            <text:p>103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4號之4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7" table:style-name="ce3">
            <text:p>103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4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8" table:style-name="ce3">
            <text:p>103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4號之6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9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39" table:style-name="ce3">
            <text:p>103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6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0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0" table:style-name="ce3">
            <text:p>104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0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1" table:style-name="ce3">
            <text:p>104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0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2" table:style-name="ce3">
            <text:p>104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8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0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3" table:style-name="ce3">
            <text:p>104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38號之5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4" table:style-name="ce3">
            <text:p>104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42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5" table:style-name="ce3">
            <text:p>104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42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6" table:style-name="ce3">
            <text:p>104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4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2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7" table:style-name="ce3">
            <text:p>104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4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2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8" table:style-name="ce3">
            <text:p>104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6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2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49" table:style-name="ce3">
            <text:p>104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3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0" table:style-name="ce3">
            <text:p>105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0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3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1" table:style-name="ce3">
            <text:p>105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4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2" table:style-name="ce3">
            <text:p>105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74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4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3" table:style-name="ce3">
            <text:p>105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5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4" table:style-name="ce3">
            <text:p>105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0號二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5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55" table:style-name="ce3">
            <text:p>105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0號三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5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56" table:style-name="ce3">
            <text:p>105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0號五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50號五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57" table:style-name="ce3">
            <text:p>105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8" table:style-name="ce10">
            <text:p>8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0號六樓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50號六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58" table:style-name="ce3">
            <text:p>105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38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5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59" table:style-name="ce3">
            <text:p>105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3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6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0" table:style-name="ce3">
            <text:p>106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3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6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1" table:style-name="ce3">
            <text:p>106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3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6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2" table:style-name="ce3">
            <text:p>106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4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6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3" table:style-name="ce3">
            <text:p>106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4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7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4" table:style-name="ce3">
            <text:p>106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42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7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5" table:style-name="ce3">
            <text:p>106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4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7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6" table:style-name="ce3">
            <text:p>106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4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7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7" table:style-name="ce3">
            <text:p>106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8" table:style-name="ce3">
            <text:p>106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69" table:style-name="ce3">
            <text:p>106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0" table:style-name="ce3">
            <text:p>107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1" table:style-name="ce3">
            <text:p>107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2" table:style-name="ce3">
            <text:p>107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5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73" table:style-name="ce3">
            <text:p>107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5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74" table:style-name="ce3">
            <text:p>107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5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75" table:style-name="ce3">
            <text:p>107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76" table:style-name="ce3">
            <text:p>107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6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77" table:style-name="ce3">
            <text:p>107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6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78" table:style-name="ce3">
            <text:p>107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6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79" table:style-name="ce3">
            <text:p>107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7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0" table:style-name="ce3">
            <text:p>108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7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8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81" table:style-name="ce3">
            <text:p>108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7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8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82" table:style-name="ce3">
            <text:p>108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7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8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83" table:style-name="ce3">
            <text:p>108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9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4" table:style-name="ce3">
            <text:p>108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8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9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85" table:style-name="ce3">
            <text:p>108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8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9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86" table:style-name="ce3">
            <text:p>108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8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9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87" table:style-name="ce3">
            <text:p>108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9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88" table:style-name="ce3">
            <text:p>108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9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0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89" table:style-name="ce3">
            <text:p>108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9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0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0" table:style-name="ce3">
            <text:p>109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9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0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1" table:style-name="ce3">
            <text:p>109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1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2" table:style-name="ce3">
            <text:p>109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0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1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3" table:style-name="ce3">
            <text:p>109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0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1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4" table:style-name="ce3">
            <text:p>109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0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1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5" table:style-name="ce3">
            <text:p>109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1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096" table:style-name="ce3">
            <text:p>109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1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2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7" table:style-name="ce3">
            <text:p>109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1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2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8" table:style-name="ce3">
            <text:p>109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1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2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099" table:style-name="ce3">
            <text:p>109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3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0" table:style-name="ce3">
            <text:p>110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3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5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1" table:style-name="ce3">
            <text:p>110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2" table:style-name="ce3">
            <text:p>110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4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6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103" table:style-name="ce3">
            <text:p>110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4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6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104" table:style-name="ce3">
            <text:p>110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4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6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105" table:style-name="ce3">
            <text:p>110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5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7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06" table:style-name="ce3">
            <text:p>110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5號之1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7號二樓</text:p>
          </table:table-cell>
          <table:table-cell table:number-columns-repeated="16376" table:style-name="ce5"/>
        </table:table-row>
        <table:table-row table:style-name="ro3">
          <table:table-cell office:value-type="float" office:value="1107" table:style-name="ce3">
            <text:p>110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5號之2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7號三樓</text:p>
          </table:table-cell>
          <table:table-cell table:number-columns-repeated="16376" table:style-name="ce5"/>
        </table:table-row>
        <table:table-row table:style-name="ro3">
          <table:table-cell office:value-type="float" office:value="1108" table:style-name="ce3">
            <text:p>1108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5號之3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7號四樓</text:p>
          </table:table-cell>
          <table:table-cell table:number-columns-repeated="16376" table:style-name="ce5"/>
        </table:table-row>
        <table:table-row table:style-name="ro3">
          <table:table-cell office:value-type="float" office:value="1109" table:style-name="ce3">
            <text:p>1109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0巷1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0巷1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0" table:style-name="ce3">
            <text:p>1110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1" table:style-name="ce3">
            <text:p>1111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2" table:style-name="ce3">
            <text:p>1112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8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3" table:style-name="ce3">
            <text:p>1113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58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90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4" table:style-name="ce3">
            <text:p>1114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0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92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5" table:style-name="ce3">
            <text:p>1115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2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96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6" table:style-name="ce3">
            <text:p>1116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4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098號</text:p>
          </table:table-cell>
          <table:table-cell table:number-columns-repeated="16376" table:style-name="ce5"/>
        </table:table-row>
        <table:table-row table:style-name="ro3">
          <table:table-cell office:value-type="float" office:value="1117" table:style-name="ce3">
            <text:p>1117</text:p>
          </table:table-cell>
          <table:table-cell office:value-type="string" table:style-name="ce3">
            <text:p>沙鹿</text:p>
          </table:table-cell>
          <table:table-cell office:value-type="string" table:style-name="ce3">
            <text:p>居仁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中棲路</text:p>
          </table:table-cell>
          <table:table-cell office:value-type="string" table:style-name="ce3">
            <text:p>466號</text:p>
          </table:table-cell>
          <table:table-cell office:value-type="string" table:style-name="ce8">
            <text:p>臺灣大道七段</text:p>
          </table:table-cell>
          <table:table-cell office:value-type="string" table:style-name="ce3">
            <text:p>1100號</text:p>
          </table:table-cell>
          <table:table-cell table:number-columns-repeated="16376" table:style-name="ce5"/>
        </table:table-row>
        <table:table-row table:number-rows-repeated="20" table:style-name="ro3">
          <table:table-cell table:number-columns-repeated="6" table:style-name="ce3"/>
          <table:table-cell table:style-name="ce8"/>
          <table:table-cell table:style-name="ce3"/>
          <table:table-cell table:number-columns-repeated="16376" table:style-name="ce5"/>
        </table:table-row>
        <table:table-row table:number-rows-repeated="619" table:style-name="ro3">
          <table:table-cell table:number-columns-repeated="16384" table:style-name="ce5"/>
        </table:table-row>
        <table:table-row table:number-rows-repeated="1046818" table:style-name="ro1">
          <table:table-cell table:number-columns-repeated="16384"/>
        </table:table-row>
      </table:table>
      <table:table table:name="Sheet2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10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62992125984252in" fo:margin-left="0.708661417322835in" fo:margin-right="0.708661417322835in" fo:margin-bottom="0in"/>
      </style:header-style>
      <style:footer-style>
        <style:header-footer-properties fo:min-height="0.6299212598425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1-06-21T15:04:04Z</meta:creation-date>
    <dc:date>2015-06-15T06:54:33Z</dc:date>
    <meta:print-date>2011-09-19T05:42:12Z</meta:print-date>
  </office:meta>
</office:document-meta>
</file>