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44.98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65.88mm"/>
    </style:style>
    <style:style style:name="co11" style:family="table-column">
      <style:table-column-properties fo:break-before="auto" style:column-width="26.19mm"/>
    </style:style>
    <style:style style:name="ro3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7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order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/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ce5"/>
        <table:table-column table:style-name="co9" table:default-cell-style-name="ce4"/>
        <table:table-column table:style-name="co11" table:number-columns-repeated="1016" table:default-cell-style-name="ce7"/>
        <table:table-row table:style-name="ro2">
          <table:table-cell table:style-name="ce2" office:value-type="string" calcext:value-type="string" table:number-columns-spanned="8" table:number-rows-spanned="1">
            <text:p><text:s text:c="11"/>臺中市沙鹿區中航路門牌變更對照表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區別</text:p>
          </table:table-cell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別</text:p>
          </table:table-cell>
          <table:table-cell table:style-name="ce3" office:value-type="string" calcext:value-type="string">
            <text:p>原路名</text:p>
          </table:table-cell>
          <table:table-cell table:style-name="ce8" office:value-type="string" calcext:value-type="string">
            <text:p>門牌號碼</text:p>
          </table:table-cell>
          <table:table-cell table:style-name="ce10" office:value-type="string" calcext:value-type="string">
            <text:p>變更後路名</text:p>
          </table:table-cell>
          <table:table-cell table:style-name="ce3" office:value-type="string" calcext:value-type="string">
            <text:p>變更後門牌號碼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6 <text:s text:c="6"/>(漢翔)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168號 <text:s text:c="3"/>(台中航空站)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10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1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1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1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2-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20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2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2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2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30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3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1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3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1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3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1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40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1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4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14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4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4-1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4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8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6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8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6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8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6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70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9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6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39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4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10號 <text:s text:c="5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5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12號 <text:s text:c="5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5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16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5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1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3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5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-4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7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-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9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-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1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-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3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62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5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62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7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62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9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8" office:value-type="string" calcext:value-type="string">
            <text:p>62-4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21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2弄1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2弄1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2弄1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2弄2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2弄3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0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-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2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-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2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-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2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6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6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8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8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8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20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2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2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26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2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28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32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36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36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36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36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38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40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42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52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56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4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5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4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66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4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68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80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82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86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88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0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9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0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00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0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0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1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3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3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4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3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50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3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5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1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0巷15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0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0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0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2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0-4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30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0-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3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0-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3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0-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3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4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4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4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6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4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50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8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5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8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5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58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5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6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60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6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62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6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66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6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66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6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88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6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90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6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9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6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49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69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00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7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2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7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3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7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40號 <text:s text:c="5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7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42號 <text:s text:c="8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7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46號 <text:s text:c="6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7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46號 <text:s text:c="8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1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5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5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2-4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9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2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11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2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13號 <text:s text:c="5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2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13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2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13號 <text:s text:c="5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19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23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25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27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2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29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2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1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2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1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2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3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8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5弄15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9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5弄17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5弄19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5弄19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5弄19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5弄19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5弄25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0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5弄27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0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5弄29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0-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5弄31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0-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5弄33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5弄1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5弄1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2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7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2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9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2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41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2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45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2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47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2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53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2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55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2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55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1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57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1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63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1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65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1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67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1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69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71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71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73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73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73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1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75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1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75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12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77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12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79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83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7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85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1-4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2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1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2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1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0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31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2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7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6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7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38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2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40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2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46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2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46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2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46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2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0巷56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7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2號 <text:s text:c="6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7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6號 <text:s text:c="5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3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5號 <text:s text:c="6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7號 <text:s text:c="7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3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9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11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11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11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13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15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6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21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6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23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6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25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6-4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27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29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29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31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33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35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37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39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43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45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47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4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2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6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8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10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12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4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16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清路</text:p>
          </table:table-cell>
          <table:table-cell table:style-name="ce9" office:value-type="string" calcext:value-type="string">
            <text:p>安樂巷4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18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22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22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22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26號  <text:span text:style-name="T1"> </text:span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28號 <text:s text:c="2"/></text:p>
          </table:table-cell>
          <table:table-cell table:style-name="ce4" table:number-columns-repeated="1016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30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32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4號</text:p>
          </table:table-cell>
          <table:table-cell table:style-name="ce3" office:value-type="string" calcext:value-type="string">
            <text:p>中航路一段</text:p>
          </table:table-cell>
          <table:table-cell table:style-name="ce11" office:value-type="string" calcext:value-type="string">
            <text:p>558巷36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5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50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5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5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5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5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5-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5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5-6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60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5-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6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4-4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66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4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68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4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70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4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72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5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<text:s text:c="15"/>(拆除)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6號</text:p>
          </table:table-cell>
          <table:table-cell table:style-name="ce3" office:value-type="string" calcext:value-type="string">
            <text:p>中航路一段</text:p>
          </table:table-cell>
          <table:table-cell table:style-name="ce6" office:value-type="string" calcext:value-type="string">
            <text:p>             <text:span text:style-name="T2">  (拆除)</text:span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7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76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4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58巷80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7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60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79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6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7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0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8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88號 <text:s text:c="6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96號 <text:s text:c="5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-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98巷1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-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98巷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98巷3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98巷5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0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4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98巷8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98巷9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00號 <text:s text:c="5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00號 <text:s text:c="6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00號 <text:s text:c="5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598巷6號 <text:s text:c="6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06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9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10巷1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9-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10巷2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9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10巷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9-3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10巷7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9-4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10巷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9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10巷1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12號 <text:s text:c="5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12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16號 <text:s text:c="5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0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18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20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8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22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30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30號 <text:s text:c="5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32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40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1-1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48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1-<text:span text:style-name="T1">1</text:span>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50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2號</text:p>
          </table:table-cell>
          <table:table-cell table:style-name="ce3" office:value-type="string" calcext:value-type="string">
            <text:p>中航路一段</text:p>
          </table:table-cell>
          <table:table-cell table:style-name="ce3" office:value-type="string" calcext:value-type="string">
            <text:p>658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1-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1-5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6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56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4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58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4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60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9-2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92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9-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96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9-5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98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安樂巷39-6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00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36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1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37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1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50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82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5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8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52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88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5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90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弄3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16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弄5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1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弄7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1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弄21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12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弄26號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38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33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87-42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巷151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7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6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8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8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10號 <text:s text:c="7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12號 <text:s text:c="7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16巷2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16巷6號 <text:span text:style-name="T1"> </text:span>  <text:span text:style-name="T2"> </text:span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16巷8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16巷10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16巷1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16巷3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2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16巷7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10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18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1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0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22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2-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40號 <text:s text:c="6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2-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42號 <text:s text:c="7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2-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46號 <text:s text:c="7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5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48巷1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6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48巷2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48巷3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48巷5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48巷6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48巷7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48巷8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3-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48巷9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2-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50號 <text:s text:c="4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4-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60號 <text:s text:c="7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4-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60號 <text:s text:c="7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4-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62號 <text:s text:c="6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4-3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66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4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78號 <text:s text:c="3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5-2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166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5-1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168號 <text:s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95號</text:p>
          </table:table-cell>
          <table:table-cell table:style-name="ce3" office:value-type="string" calcext:value-type="string">
            <text:p>中航路二段</text:p>
          </table:table-cell>
          <table:table-cell table:style-name="ce3" office:value-type="string" calcext:value-type="string">
            <text:p>170號 <text:s text:c="2"/>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230號</text:p>
          </table:table-cell>
          <table:table-cell table:style-name="ce3" office:value-type="string" calcext:value-type="string">
            <text:p>中航路二段</text:p>
          </table:table-cell>
          <table:table-cell table:style-name="ce12" office:value-type="string" calcext:value-type="string">
            <text:p>200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232號</text:p>
          </table:table-cell>
          <table:table-cell table:style-name="ce3" office:value-type="string" calcext:value-type="string">
            <text:p>中航路二段</text:p>
          </table:table-cell>
          <table:table-cell table:style-name="ce12" office:value-type="string" calcext:value-type="string">
            <text:p>202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236號</text:p>
          </table:table-cell>
          <table:table-cell table:style-name="ce3" office:value-type="string" calcext:value-type="string">
            <text:p>中航路二段</text:p>
          </table:table-cell>
          <table:table-cell table:style-name="ce12" office:value-type="string" calcext:value-type="string">
            <text:p>206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298號</text:p>
          </table:table-cell>
          <table:table-cell table:style-name="ce3" office:value-type="string" calcext:value-type="string">
            <text:p>中航路二段</text:p>
          </table:table-cell>
          <table:table-cell table:style-name="ce12" office:value-type="string" calcext:value-type="string">
            <text:p>266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300號</text:p>
          </table:table-cell>
          <table:table-cell table:style-name="ce3" office:value-type="string" calcext:value-type="string">
            <text:p>中航路二段</text:p>
          </table:table-cell>
          <table:table-cell table:style-name="ce12" office:value-type="string" calcext:value-type="string">
            <text:p>268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306號</text:p>
          </table:table-cell>
          <table:table-cell table:style-name="ce3" office:value-type="string" calcext:value-type="string">
            <text:p>中航路二段</text:p>
          </table:table-cell>
          <table:table-cell table:style-name="ce12" office:value-type="string" calcext:value-type="string">
            <text:p>306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308號</text:p>
          </table:table-cell>
          <table:table-cell table:style-name="ce3" office:value-type="string" calcext:value-type="string">
            <text:p>中航路二段</text:p>
          </table:table-cell>
          <table:table-cell table:style-name="ce12" office:value-type="string" calcext:value-type="string">
            <text:p>308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310號</text:p>
          </table:table-cell>
          <table:table-cell table:style-name="ce3" office:value-type="string" calcext:value-type="string">
            <text:p>中航路二段</text:p>
          </table:table-cell>
          <table:table-cell table:style-name="ce12" office:value-type="string" calcext:value-type="string">
            <text:p>310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310-1號</text:p>
          </table:table-cell>
          <table:table-cell table:style-name="ce3" office:value-type="string" calcext:value-type="string">
            <text:p>中航路二段</text:p>
          </table:table-cell>
          <table:table-cell table:style-name="ce12" office:value-type="string" calcext:value-type="string">
            <text:p>312號 </text:p>
          </table:table-cell>
          <table:table-cell table:style-name="ce4" table:number-columns-repeated="1016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沙鹿</text:p>
          </table:table-cell>
          <table:table-cell table:style-name="ce3" office:value-type="string" calcext:value-type="string">
            <text:p>西勢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清路</text:p>
          </table:table-cell>
          <table:table-cell table:style-name="ce3" office:value-type="string" calcext:value-type="string">
            <text:p>310-2號</text:p>
          </table:table-cell>
          <table:table-cell table:style-name="ce3" office:value-type="string" calcext:value-type="string">
            <text:p>中航路二段</text:p>
          </table:table-cell>
          <table:table-cell table:style-name="ce12" office:value-type="string" calcext:value-type="string">
            <text:p>316號 </text:p>
          </table:table-cell>
          <table:table-cell table:style-name="ce4" table:number-columns-repeated="1016"/>
        </table:table-row>
        <table:table-row table:style-name="ro3" table:number-rows-repeated="19">
          <table:table-cell table:style-name="ce3" table:number-columns-repeated="7"/>
          <table:table-cell table:style-name="ce12"/>
          <table:table-cell table:style-name="ce4" table:number-columns-repeated="1016"/>
        </table:table-row>
        <table:table-row table:style-name="ro3">
          <table:table-cell table:style-name="ce3" table:number-columns-repeated="8"/>
          <table:table-cell table:style-name="ce4" table:number-columns-repeated="1016"/>
        </table:table-row>
        <table:table-row table:style-name="ro3" table:number-rows-repeated="607">
          <table:table-cell table:style-name="ce4" table:number-columns-repeated="7"/>
          <table:table-cell/>
          <table:table-cell table:style-name="ce4" table:number-columns-repeated="1016"/>
        </table:table-row>
        <table:table-row table:style-name="ro2" table:number-rows-repeated="9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2" table:number-rows-repeated="2">
          <table:table-cell table:number-columns-repeated="9"/>
          <table:table-cell table:style-name="ce4" table:number-columns-repeated="1015"/>
        </table:table-row>
        <table:table-row table:style-name="ro2" table:number-rows-repeated="10476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6mm" fo:margin-left="17.99mm" fo:margin-right="17.99mm" fo:margin-bottom="0mm"/>
      </style:header-style>
      <style:footer-style>
        <style:header-footer-properties fo:min-height="16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1-06-21T15:04:04Z</meta:creation-date>
    <dc:date>2019-10-02T16:18:42.378000000</dc:date>
    <meta:print-date>2013-08-13T00:56:00Z</meta:print-date>
    <meta:editing-duration>PT1M28S</meta:editing-duration>
    <meta:editing-cycles>1</meta:editing-cycles>
    <meta:document-statistic meta:table-count="3" meta:cell-count="2673" meta:object-count="0"/>
  </office:meta>
</office:document-meta>
</file>