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MingLiU" svg:font-family="MingLiU" style:font-family-generic="script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32cm" style:rel-width="96%" table:align="center"/>
    </style:style>
    <style:style style:name="表格1.A" style:family="table-column">
      <style:table-column-properties style:column-width="3.717cm" style:rel-column-width="3367*"/>
    </style:style>
    <style:style style:name="表格1.B" style:family="table-column">
      <style:table-column-properties style:column-width="0.642cm" style:rel-column-width="582*"/>
    </style:style>
    <style:style style:name="表格1.C" style:family="table-column">
      <style:table-column-properties style:column-width="1.081cm" style:rel-column-width="979*"/>
    </style:style>
    <style:style style:name="表格1.D" style:family="table-column">
      <style:table-column-properties style:column-width="3.607cm" style:rel-column-width="3267*"/>
    </style:style>
    <style:style style:name="表格1.E" style:family="table-column">
      <style:table-column-properties style:column-width="1.834cm" style:rel-column-width="1662*"/>
    </style:style>
    <style:style style:name="表格1.F" style:family="table-column">
      <style:table-column-properties style:column-width="0.822cm" style:rel-column-width="745*"/>
    </style:style>
    <style:style style:name="表格1.G" style:family="table-column">
      <style:table-column-properties style:column-width="4.616cm" style:rel-column-width="4181*"/>
    </style:style>
    <style:style style:name="表格1.1" style:family="table-row">
      <style:table-row-properties style:min-row-height="1.337cm" style:use-optimal-row-height="false"/>
    </style:style>
    <style:style style:name="表格1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D1" style:family="table-cell">
      <style:table-cell-properties style:vertical-align="middle" fo:padding="0.176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03cm" style:use-optimal-row-height="false"/>
    </style:style>
    <style:style style:name="表格1.A2" style:family="table-cell">
      <style:table-cell-properties style:vertical-align="middle" fo:background-color="#bbf7f6" style:border-line-width-left="0.053cm 0.053cm 0.053cm" style:border-line-width-top="0.053cm 0.053cm 0.053cm" fo:padding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bbf7f6" style:border-line-width-top="0.053cm 0.053cm 0.053cm" fo:padding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bbf7f6" style:border-line-width-right="0.053cm 0.053cm 0.053cm" style:border-line-width-top="0.053cm 0.053cm 0.053cm" fo:padding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755cm" style:use-optimal-row-height="false"/>
    </style:style>
    <style:style style:name="表格1.A3" style:family="table-cell">
      <style:table-cell-properties style:vertical-align="middle" fo:background-color="#fde9d9" style:border-line-width-left="0.053cm 0.053cm 0.053cm" fo:padding-left="0.125cm" fo:padding-right="0.125cm" fo:padding-top="0.051cm" fo:padding-bottom="0.051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E3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G3" style:family="table-cell">
      <style:table-cell-properties style:vertical-align="middle" style:border-line-width-right="0.053cm 0.053cm 0.053cm" fo:padding-left="0.125cm" fo:padding-right="0.125cm" fo:padding-top="0.051cm" fo:padding-bottom="0.051cm" fo:border-left="0.5pt solid #000000" fo:border-right="4.5pt double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E4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G4" style:family="table-cell">
      <style:table-cell-properties style:vertical-align="middle" style:border-line-width-right="0.053cm 0.053cm 0.053cm" fo:padding-left="0.125cm" fo:padding-right="0.125cm" fo:padding-top="0.051cm" fo:padding-bottom="0.051cm" fo:border-left="0.5pt solid #000000" fo:border-right="4.5pt double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E5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G5" style:family="table-cell">
      <style:table-cell-properties style:vertical-align="middle" style:border-line-width-right="0.053cm 0.053cm 0.053cm" fo:padding-left="0.125cm" fo:padding-right="0.125cm" fo:padding-top="0.051cm" fo:padding-bottom="0.051cm" fo:border-left="0.5pt solid #000000" fo:border-right="4.5pt double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E6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G6" style:family="table-cell">
      <style:table-cell-properties style:vertical-align="middle" style:border-line-width-right="0.053cm 0.053cm 0.053cm" fo:padding-left="0.125cm" fo:padding-right="0.125cm" fo:padding-top="0.051cm" fo:padding-bottom="0.051cm" fo:border-left="0.5pt solid #000000" fo:border-right="4.5pt double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E7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G7" style:family="table-cell">
      <style:table-cell-properties style:vertical-align="middle" style:border-line-width-right="0.053cm 0.053cm 0.053cm" fo:padding-left="0.125cm" fo:padding-right="0.125cm" fo:padding-top="0.051cm" fo:padding-bottom="0.051cm" fo:border-left="0.5pt solid #000000" fo:border-right="4.5pt double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E8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G8" style:family="table-cell">
      <style:table-cell-properties style:vertical-align="middle" style:border-line-width-right="0.053cm 0.053cm 0.053cm" fo:padding-left="0.125cm" fo:padding-right="0.125cm" fo:padding-top="0.051cm" fo:padding-bottom="0.051cm" fo:border-left="0.5pt solid #000000" fo:border-right="4.5pt double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E9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G9" style:family="table-cell">
      <style:table-cell-properties style:vertical-align="middle" style:border-line-width-right="0.053cm 0.053cm 0.053cm" fo:padding-left="0.125cm" fo:padding-right="0.125cm" fo:padding-top="0.051cm" fo:padding-bottom="0.051cm" fo:border-left="0.5pt solid #000000" fo:border-right="4.5pt double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E10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G10" style:family="table-cell">
      <style:table-cell-properties style:vertical-align="middle" style:border-line-width-right="0.053cm 0.053cm 0.053cm" fo:padding-left="0.125cm" fo:padding-right="0.125cm" fo:padding-top="0.051cm" fo:padding-bottom="0.051cm" fo:border-left="0.5pt solid #000000" fo:border-right="4.5pt double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E11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G11" style:family="table-cell">
      <style:table-cell-properties style:vertical-align="middle" style:border-line-width-right="0.053cm 0.053cm 0.053cm" fo:padding-left="0.125cm" fo:padding-right="0.125cm" fo:padding-top="0.051cm" fo:padding-bottom="0.051cm" fo:border-left="0.5pt solid #000000" fo:border-right="4.5pt double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E12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G12" style:family="table-cell">
      <style:table-cell-properties style:vertical-align="middle" style:border-line-width-right="0.053cm 0.053cm 0.053cm" fo:padding-left="0.125cm" fo:padding-right="0.125cm" fo:padding-top="0.051cm" fo:padding-bottom="0.051cm" fo:border-left="0.5pt solid #000000" fo:border-right="4.5pt double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E13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G13" style:family="table-cell">
      <style:table-cell-properties style:vertical-align="middle" style:border-line-width-right="0.053cm 0.053cm 0.053cm" fo:padding-left="0.125cm" fo:padding-right="0.125cm" fo:padding-top="0.051cm" fo:padding-bottom="0.051cm" fo:border-left="0.5pt solid #000000" fo:border-right="4.5pt double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E14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G14" style:family="table-cell">
      <style:table-cell-properties style:vertical-align="middle" style:border-line-width-right="0.053cm 0.053cm 0.053cm" fo:padding-left="0.125cm" fo:padding-right="0.125cm" fo:padding-top="0.051cm" fo:padding-bottom="0.051cm" fo:border-left="0.5pt solid #000000" fo:border-right="4.5pt double #000000" fo:border-top="0.5pt solid #000000" fo:border-bottom="0.5pt solid #000000" style:writing-mode="lr-tb"/>
    </style:style>
    <style:style style:name="表格1.B15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C15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E15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G15" style:family="table-cell">
      <style:table-cell-properties style:vertical-align="middle" style:border-line-width-right="0.053cm 0.053cm 0.053cm" fo:padding-left="0.125cm" fo:padding-right="0.125cm" fo:padding-top="0.051cm" fo:padding-bottom="0.051cm" fo:border-left="0.5pt solid #000000" fo:border-right="4.5pt double #000000" fo:border-top="0.5pt solid #000000" fo:border-bottom="0.5pt solid #000000" style:writing-mode="lr-tb"/>
    </style:style>
    <style:style style:name="表格1.B16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C16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E16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G16" style:family="table-cell">
      <style:table-cell-properties style:vertical-align="middle" style:border-line-width-right="0.053cm 0.053cm 0.053cm" fo:padding-left="0.125cm" fo:padding-right="0.125cm" fo:padding-top="0.051cm" fo:padding-bottom="0.051cm" fo:border-left="0.5pt solid #000000" fo:border-right="4.5pt double #000000" fo:border-top="0.5pt solid #000000" fo:border-bottom="0.5pt solid #000000" style:writing-mode="lr-tb"/>
    </style:style>
    <style:style style:name="表格1.B17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C17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E17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G17" style:family="table-cell">
      <style:table-cell-properties style:vertical-align="middle" style:border-line-width-right="0.053cm 0.053cm 0.053cm" fo:padding-left="0.125cm" fo:padding-right="0.125cm" fo:padding-top="0.051cm" fo:padding-bottom="0.051cm" fo:border-left="0.5pt solid #000000" fo:border-right="4.5pt double #000000" fo:border-top="0.5pt solid #000000" fo:border-bottom="0.5pt solid #000000" style:writing-mode="lr-tb"/>
    </style:style>
    <style:style style:name="表格1.B18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C18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E18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G18" style:family="table-cell">
      <style:table-cell-properties style:vertical-align="middle" style:border-line-width-right="0.053cm 0.053cm 0.053cm" fo:padding-left="0.125cm" fo:padding-right="0.125cm" fo:padding-top="0.051cm" fo:padding-bottom="0.051cm" fo:border-left="0.5pt solid #000000" fo:border-right="4.5pt double #000000" fo:border-top="0.5pt solid #000000" fo:border-bottom="0.5pt solid #000000" style:writing-mode="lr-tb"/>
    </style:style>
    <style:style style:name="表格1.B19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E19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G19" style:family="table-cell">
      <style:table-cell-properties style:vertical-align="middle" style:border-line-width-right="0.053cm 0.053cm 0.053cm" fo:padding-left="0.125cm" fo:padding-right="0.125cm" fo:padding-top="0.051cm" fo:padding-bottom="0.051cm" fo:border-left="0.5pt solid #000000" fo:border-right="4.5pt double #000000" fo:border-top="0.5pt solid #000000" fo:border-bottom="0.5pt solid #000000" style:writing-mode="lr-tb"/>
    </style:style>
    <style:style style:name="表格1.B20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E20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G20" style:family="table-cell">
      <style:table-cell-properties style:vertical-align="middle" style:border-line-width-right="0.053cm 0.053cm 0.053cm" fo:padding-left="0.125cm" fo:padding-right="0.125cm" fo:padding-top="0.051cm" fo:padding-bottom="0.051cm" fo:border-left="0.5pt solid #000000" fo:border-right="4.5pt double #000000" fo:border-top="0.5pt solid #000000" fo:border-bottom="0.5pt solid #000000" style:writing-mode="lr-tb"/>
    </style:style>
    <style:style style:name="表格1.B21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E21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G21" style:family="table-cell">
      <style:table-cell-properties style:vertical-align="middle" style:border-line-width-right="0.053cm 0.053cm 0.053cm" fo:padding-left="0.125cm" fo:padding-right="0.125cm" fo:padding-top="0.051cm" fo:padding-bottom="0.051cm" fo:border-left="0.5pt solid #000000" fo:border-right="4.5pt double #000000" fo:border-top="0.5pt solid #000000" fo:border-bottom="0.5pt solid #000000" style:writing-mode="lr-tb"/>
    </style:style>
    <style:style style:name="表格1.B22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E22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G22" style:family="table-cell">
      <style:table-cell-properties style:vertical-align="middle" style:border-line-width-right="0.053cm 0.053cm 0.053cm" fo:padding-left="0.125cm" fo:padding-right="0.125cm" fo:padding-top="0.051cm" fo:padding-bottom="0.051cm" fo:border-left="0.5pt solid #000000" fo:border-right="4.5pt double #000000" fo:border-top="0.5pt solid #000000" fo:border-bottom="0.5pt solid #000000" style:writing-mode="lr-tb"/>
    </style:style>
    <style:style style:name="表格1.B23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E23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G23" style:family="table-cell">
      <style:table-cell-properties style:vertical-align="middle" style:border-line-width-right="0.053cm 0.053cm 0.053cm" fo:padding-left="0.125cm" fo:padding-right="0.125cm" fo:padding-top="0.051cm" fo:padding-bottom="0.051cm" fo:border-left="0.5pt solid #000000" fo:border-right="4.5pt double #000000" fo:border-top="0.5pt solid #000000" fo:border-bottom="0.5pt solid #000000" style:writing-mode="lr-tb"/>
    </style:style>
    <style:style style:name="表格1.B24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E24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G24" style:family="table-cell">
      <style:table-cell-properties style:vertical-align="middle" style:border-line-width-right="0.053cm 0.053cm 0.053cm" fo:padding-left="0.125cm" fo:padding-right="0.125cm" fo:padding-top="0.051cm" fo:padding-bottom="0.051cm" fo:border-left="0.5pt solid #000000" fo:border-right="4.5pt double #000000" fo:border-top="0.5pt solid #000000" fo:border-bottom="0.5pt solid #000000" style:writing-mode="lr-tb"/>
    </style:style>
    <style:style style:name="表格1.B25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E25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G25" style:family="table-cell">
      <style:table-cell-properties style:vertical-align="middle" style:border-line-width-right="0.053cm 0.053cm 0.053cm" fo:padding-left="0.125cm" fo:padding-right="0.125cm" fo:padding-top="0.051cm" fo:padding-bottom="0.051cm" fo:border-left="0.5pt solid #000000" fo:border-right="4.5pt double #000000" fo:border-top="0.5pt solid #000000" fo:border-bottom="0.5pt solid #000000" style:writing-mode="lr-tb"/>
    </style:style>
    <style:style style:name="表格1.B26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E26" style:family="table-cell">
      <style:table-cell-properties style:vertical-align="middle" fo:padding-left="0.125cm" fo:padding-right="0.125cm" fo:padding-top="0.051cm" fo:padding-bottom="0.051cm" fo:border="0.5pt solid #000000" style:writing-mode="lr-tb"/>
    </style:style>
    <style:style style:name="表格1.G26" style:family="table-cell">
      <style:table-cell-properties style:vertical-align="middle" style:border-line-width-right="0.053cm 0.053cm 0.053cm" fo:padding-left="0.125cm" fo:padding-right="0.125cm" fo:padding-top="0.051cm" fo:padding-bottom="0.051cm" fo:border-left="0.5pt solid #000000" fo:border-right="4.5pt double #000000" fo:border-top="0.5pt solid #000000" fo:border-bottom="0.5pt solid #000000" style:writing-mode="lr-tb"/>
    </style:style>
    <style:style style:name="表格1.A27" style:family="table-cell">
      <style:table-cell-properties style:vertical-align="middle" fo:background-color="#fde9d9" style:border-line-width-left="0.053cm 0.053cm 0.053cm" style:border-line-width-bottom="0.053cm 0.053cm 0.053cm" fo:padding-left="0.125cm" fo:padding-right="0.125cm" fo:padding-top="0.051cm" fo:padding-bottom="0.051cm" fo:border-left="4.5pt double #000000" fo:border-right="0.5pt solid #000000" fo:border-top="0.5pt solid #000000" fo:border-bottom="4.5pt double #000000" style:writing-mode="lr-tb">
        <style:background-image/>
      </style:table-cell-properties>
    </style:style>
    <style:style style:name="表格1.B27" style:family="table-cell">
      <style:table-cell-properties style:vertical-align="middle" style:border-line-width-bottom="0.053cm 0.053cm 0.053cm" fo:padding-left="0.125cm" fo:padding-right="0.125cm" fo:padding-top="0.051cm" fo:padding-bottom="0.051cm" fo:border-left="0.5pt solid #000000" fo:border-right="0.5pt solid #000000" fo:border-top="0.5pt solid #000000" fo:border-bottom="4.5pt double #000000" style:writing-mode="lr-tb"/>
    </style:style>
    <style:style style:name="表格1.E27" style:family="table-cell">
      <style:table-cell-properties style:vertical-align="middle" style:border-line-width-bottom="0.053cm 0.053cm 0.053cm" fo:padding-left="0.125cm" fo:padding-right="0.125cm" fo:padding-top="0.051cm" fo:padding-bottom="0.051cm" fo:border-left="0.5pt solid #000000" fo:border-right="0.5pt solid #000000" fo:border-top="0.5pt solid #000000" fo:border-bottom="4.5pt double #000000" style:writing-mode="lr-tb"/>
    </style:style>
    <style:style style:name="表格1.G27" style:family="table-cell">
      <style:table-cell-properties style:vertical-align="middle" style:border-line-width-right="0.053cm 0.053cm 0.053cm" style:border-line-width-bottom="0.053cm 0.053cm 0.053cm" fo:padding-left="0.125cm" fo:padding-right="0.125cm" fo:padding-top="0.051cm" fo:padding-bottom="0.051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loext:graphic-properties draw:fill="none"/>
      <style:paragraph-properties fo:margin-left="0.9cm" fo:margin-right="0cm" fo:text-align="justify" style:justify-single-word="false" fo:hyphenation-ladder-count="no-limit" fo:text-indent="-0.9cm" style:auto-text-indent="false" fo:background-color="transparent"/>
      <style:text-properties officeooo:paragraph-rsid="00022a51" fo:hyphenate="true"/>
    </style:style>
    <style:style style:name="P3" style:family="paragraph" style:parent-style-name="Standard">
      <loext:graphic-properties draw:fill="none"/>
      <style:paragraph-properties fo:margin-left="0.9cm" fo:margin-right="0cm" fo:text-align="justify" style:justify-single-word="false" fo:hyphenation-ladder-count="no-limit" fo:text-indent="-0.9cm" style:auto-text-indent="false" fo:background-color="transparent"/>
      <style:text-properties style:font-name="MingLiU" fo:font-size="11.5pt" officeooo:paragraph-rsid="00022a51" style:font-size-asian="11.5pt" fo:hyphenate="true"/>
    </style:style>
    <style:style style:name="P4" style:family="paragraph" style:parent-style-name="Standard">
      <loext:graphic-properties draw:fill="none"/>
      <style:paragraph-properties fo:margin-left="0.801cm" fo:margin-right="0cm" fo:text-align="justify" style:justify-single-word="false" fo:hyphenation-ladder-count="no-limit" fo:text-indent="-0.801cm" style:auto-text-indent="false" fo:background-color="transparent"/>
      <style:text-properties style:font-name="MingLiU" fo:font-size="11.5pt" style:font-size-asian="11.5pt" fo:hyphenate="true"/>
    </style:style>
    <style:style style:name="T1" style:family="text">
      <style:text-properties fo:color="#003366" fo:font-size="24pt" fo:font-weight="bold" style:letter-kerning="false" style:font-size-asian="24pt" style:font-weight-asian="bold" style:font-name-complex="Arial" style:font-size-complex="24pt"/>
    </style:style>
    <style:style style:name="T2" style:family="text">
      <style:text-properties style:font-name="Arial" fo:font-size="22pt" style:font-size-asian="22pt" style:font-name-complex="Arial" style:font-size-complex="22pt"/>
    </style:style>
    <style:style style:name="T3" style:family="text">
      <style:text-properties style:font-name="Arial" fo:font-size="22pt" style:letter-kerning="false" style:font-size-asian="22pt" style:font-name-complex="Arial" style:font-size-complex="22pt"/>
    </style:style>
    <style:style style:name="T4" style:family="text">
      <style:text-properties style:font-name="Arial" fo:font-size="16pt" style:letter-kerning="false" style:font-size-asian="16pt" style:font-name-complex="Arial" style:font-size-complex="16pt"/>
    </style:style>
    <style:style style:name="T5" style:family="text">
      <style:text-properties fo:font-size="18pt" style:letter-kerning="false" style:font-size-asian="18pt" style:font-name-complex="Arial" style:font-size-complex="18pt"/>
    </style:style>
    <style:style style:name="T6" style:family="text">
      <style:text-properties fo:font-size="15pt" style:font-size-asian="15pt" style:font-name-complex="細明體" style:font-size-complex="15pt"/>
    </style:style>
    <style:style style:name="T7" style:family="text">
      <style:text-properties style:font-name="MingLiU" fo:font-size="11.5pt" style:font-size-asian="11.5pt"/>
    </style:style>
    <style:style style:name="T8" style:family="text">
      <style:text-properties style:font-name="MingLiU" fo:font-size="11.5pt" officeooo:rsid="00022a51" style:font-size-asian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columns-spanned="3" office:value-type="string">
              <text:p text:style-name="P1"/>
            </table:table-cell>
            <table:covered-table-cell/>
            <table:covered-table-cell/>
            <table:table-cell table:style-name="表格1.D1" table:number-columns-spanned="2" office:value-type="string">
              <text:p text:style-name="Standard"><text:span text:style-name="預設段落字型"><text:span text:style-name="T1">戶政規費</text:span></text:span></text:p>
            </table:table-cell>
            <table:covered-table-cell/>
            <table:table-cell table:style-name="表格1.D1" table:number-columns-spanned="2" office:value-type="string">
              <text:p text:style-name="Standard">105.1.1</text:p>
            </table:table-cell>
            <table:covered-table-cell/>
          </table:table-row>
          <table:table-row table:style-name="表格1.2">
            <table:table-cell table:style-name="表格1.A2" office:value-type="string">
              <text:p text:style-name="Standard">種 <text:s text:c="2"/>類</text:p>
            </table:table-cell>
            <table:table-cell table:style-name="表格1.B2" table:number-columns-spanned="3" office:value-type="string">
              <text:p text:style-name="Standard">單 <text:s text:c="3"/>位</text:p>
            </table:table-cell>
            <table:covered-table-cell/>
            <table:covered-table-cell/>
            <table:table-cell table:style-name="表格1.B2" table:number-columns-spanned="2" office:value-type="string">
              <text:p text:style-name="Standard">金額(新臺幣)</text:p>
            </table:table-cell>
            <table:covered-table-cell/>
            <table:table-cell table:style-name="表格1.G2" office:value-type="string">
              <text:p text:style-name="Standard">備 <text:s text:c="3"/>註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Standard">閱覽戶籍資料</text:p>
          </table:table-cell>
          <table:table-cell table:style-name="表格1.B3" table:number-columns-spanned="3" office:value-type="string">
            <text:p text:style-name="Standard">次</text:p>
          </table:table-cell>
          <table:covered-table-cell/>
          <table:covered-table-cell/>
          <table:table-cell table:style-name="表格1.E3" table:number-columns-spanned="2" office:value-type="string">
            <text:p text:style-name="Standard"><text:span text:style-name="預設段落字型"><text:span text:style-name="T2">15元</text:span></text:span></text:p>
          </table:table-cell>
          <table:covered-table-cell/>
          <table:table-cell table:style-name="表格1.G3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Standard">中文戶籍謄本</text:p>
          </table:table-cell>
          <table:table-cell table:style-name="表格1.B4" table:number-columns-spanned="3" office:value-type="string">
            <text:p text:style-name="Standard">張</text:p>
          </table:table-cell>
          <table:covered-table-cell/>
          <table:covered-table-cell/>
          <table:table-cell table:style-name="表格1.E4" table:number-columns-spanned="2" office:value-type="string">
            <text:p text:style-name="Standard"><text:span text:style-name="預設段落字型"><text:span text:style-name="T2">15元</text:span></text:span></text:p>
          </table:table-cell>
          <table:covered-table-cell/>
          <table:table-cell table:style-name="表格1.G4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Standard">英文戶籍謄本</text:p>
          </table:table-cell>
          <table:table-cell table:style-name="表格1.B5" table:number-columns-spanned="3" office:value-type="string">
            <text:p text:style-name="Standard">張</text:p>
          </table:table-cell>
          <table:covered-table-cell/>
          <table:covered-table-cell/>
          <table:table-cell table:style-name="表格1.E5" table:number-columns-spanned="2" office:value-type="string">
            <text:p text:style-name="Standard"><text:span text:style-name="預設段落字型"><text:span text:style-name="T2">100元</text:span></text:span></text:p>
          </table:table-cell>
          <table:covered-table-cell/>
          <table:table-cell table:style-name="表格1.G5" office:value-type="string">
            <text:p text:style-name="Standard">(同一次申請二份以上者，自第二份起每張15元)</text:p>
          </table:table-cell>
        </table:table-row>
        <table:table-row table:style-name="表格1.3">
          <table:table-cell table:style-name="表格1.A3" office:value-type="string">
            <text:p text:style-name="Standard">戶籍檔案原始資料影本</text:p>
          </table:table-cell>
          <table:table-cell table:style-name="表格1.B6" table:number-columns-spanned="3" office:value-type="string">
            <text:p text:style-name="Standard">張</text:p>
          </table:table-cell>
          <table:covered-table-cell/>
          <table:covered-table-cell/>
          <table:table-cell table:style-name="表格1.E6" table:number-columns-spanned="2" office:value-type="string">
            <text:p text:style-name="Standard"><text:span text:style-name="預設段落字型"><text:span text:style-name="T3">10元</text:span></text:span></text:p>
          </table:table-cell>
          <table:covered-table-cell/>
          <table:table-cell table:style-name="表格1.G6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Standard">國民身分證（初、換領）</text:p>
          </table:table-cell>
          <table:table-cell table:style-name="表格1.B7" table:number-columns-spanned="3" office:value-type="string">
            <text:p text:style-name="Standard">張</text:p>
          </table:table-cell>
          <table:covered-table-cell/>
          <table:covered-table-cell/>
          <table:table-cell table:style-name="表格1.E7" table:number-columns-spanned="2" office:value-type="string">
            <text:p text:style-name="Standard"><text:span text:style-name="預設段落字型"><text:span text:style-name="T2">50元</text:span></text:span></text:p>
          </table:table-cell>
          <table:covered-table-cell/>
          <table:table-cell table:style-name="表格1.G7" office:value-type="string">
            <text:p text:style-name="P3">一、因國民身分證統一編號重複或錯誤，經重新配賦或更正。</text:p>
            <text:p text:style-name="P2"><text:span text:style-name="T8">二</text:span><text:span text:style-name="T7">、政府機關辦理行政區域調整、門牌整編或縣（市）改制作業。但因申請各項戶籍登記須同時換領，或跨直轄市、縣（市）換領國民身分證者，應繳納規費。</text:span></text:p>
          </table:table-cell>
        </table:table-row>
        <table:table-row table:style-name="表格1.3">
          <table:table-cell table:style-name="表格1.A3" office:value-type="string">
            <text:p text:style-name="Standard">國民身分證（補領）</text:p>
          </table:table-cell>
          <table:table-cell table:style-name="表格1.B8" table:number-columns-spanned="3" office:value-type="string">
            <text:p text:style-name="Standard">張</text:p>
          </table:table-cell>
          <table:covered-table-cell/>
          <table:covered-table-cell/>
          <table:table-cell table:style-name="表格1.E8" table:number-columns-spanned="2" office:value-type="string">
            <text:p text:style-name="Standard"><text:span text:style-name="預設段落字型"><text:span text:style-name="T2">200元</text:span></text:span></text:p>
          </table:table-cell>
          <table:covered-table-cell/>
          <table:table-cell table:style-name="表格1.G8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Standard">提供過世親屬國民身分證之相片影像電子檔</text:p>
          </table:table-cell>
          <table:table-cell table:style-name="表格1.B9" table:number-columns-spanned="3" office:value-type="string">
            <text:p text:style-name="Standard">份</text:p>
          </table:table-cell>
          <table:covered-table-cell/>
          <table:covered-table-cell/>
          <table:table-cell table:style-name="表格1.E9" table:number-columns-spanned="2" office:value-type="string">
            <text:p text:style-name="Standard"><text:span text:style-name="預設段落字型"><text:span text:style-name="T2">100元</text:span></text:span></text:p>
          </table:table-cell>
          <table:covered-table-cell/>
          <table:table-cell table:style-name="表格1.G9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Standard">戶口名簿</text:p>
          </table:table-cell>
          <table:table-cell table:style-name="表格1.B10" table:number-columns-spanned="3" office:value-type="string">
            <text:p text:style-name="Standard">張</text:p>
          </table:table-cell>
          <table:covered-table-cell/>
          <table:covered-table-cell/>
          <table:table-cell table:style-name="表格1.E10" table:number-columns-spanned="2" office:value-type="string">
            <text:p text:style-name="Standard"><text:span text:style-name="預設段落字型"><text:span text:style-name="T2">30元</text:span></text:span></text:p>
          </table:table-cell>
          <table:covered-table-cell/>
          <table:table-cell table:style-name="表格1.G10" office:value-type="string">
            <text:p text:style-name="P4">一、因國民身分證統一編號重複或錯誤，經重新配賦或更正。</text:p>
            <text:p text:style-name="P4">二、政府機關辦理行政區域調整、門牌整編或縣（市）改制作業。但因申請各項戶籍登記須同時換領，或跨直轄市、縣（市）換領戶口名簿者，應繳納規費。</text:p>
          </table:table-cell>
        </table:table-row>
        <table:table-row table:style-name="表格1.3">
          <table:table-cell table:style-name="表格1.A3" office:value-type="string">
            <text:p text:style-name="Standard">結、離婚證明書或終止結婚證明書(中、英文)</text:p>
          </table:table-cell>
          <table:table-cell table:style-name="表格1.B11" table:number-columns-spanned="3" office:value-type="string">
            <text:p text:style-name="Standard">張</text:p>
          </table:table-cell>
          <table:covered-table-cell/>
          <table:covered-table-cell/>
          <table:table-cell table:style-name="表格1.E11" table:number-columns-spanned="2" office:value-type="string">
            <text:p text:style-name="Standard"><text:span text:style-name="預設段落字型"><text:span text:style-name="T2">100元</text:span></text:span></text:p>
          </table:table-cell>
          <table:covered-table-cell/>
          <table:table-cell table:style-name="表格1.G11" office:value-type="string">
            <text:p text:style-name="Standard"/>
          </table:table-cell>
        </table:table-row>
        <text:soft-page-break/>
        <table:table-row table:style-name="表格1.3">
          <table:table-cell table:style-name="表格1.A3" office:value-type="string">
            <text:p text:style-name="Standard">婚姻紀錄證明書、遷徙紀錄證明書、姓名更改紀錄證明書</text:p>
          </table:table-cell>
          <table:table-cell table:style-name="表格1.B12" table:number-columns-spanned="3" office:value-type="string">
            <text:p text:style-name="Standard">張</text:p>
          </table:table-cell>
          <table:covered-table-cell/>
          <table:covered-table-cell/>
          <table:table-cell table:style-name="表格1.E12" table:number-columns-spanned="2" office:value-type="string">
            <text:p text:style-name="Standard"><text:span text:style-name="預設段落字型"><text:span text:style-name="T2">15元</text:span></text:span></text:p>
          </table:table-cell>
          <table:covered-table-cell/>
          <table:table-cell table:style-name="表格1.G12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Standard">親等關聯資料</text:p>
          </table:table-cell>
          <table:table-cell table:style-name="表格1.B13" table:number-columns-spanned="3" office:value-type="string">
            <text:p text:style-name="Standard">張</text:p>
          </table:table-cell>
          <table:covered-table-cell/>
          <table:covered-table-cell/>
          <table:table-cell table:style-name="表格1.E13" table:number-columns-spanned="2" office:value-type="string">
            <text:p text:style-name="Standard"><text:span text:style-name="預設段落字型"><text:span text:style-name="T2">30元</text:span></text:span></text:p>
          </table:table-cell>
          <table:covered-table-cell/>
          <table:table-cell table:style-name="表格1.G13" office:value-type="string">
            <text:p text:style-name="Standard">同一次申請2份以上者，自第2份起每張收費15元。</text:p>
          </table:table-cell>
        </table:table-row>
        <table:table-row table:style-name="表格1.3">
          <table:table-cell table:style-name="表格1.A3" table:number-rows-spanned="5" office:value-type="string">
            <text:p text:style-name="Standard">戶口統計資料</text:p>
          </table:table-cell>
          <table:table-cell table:style-name="表格1.B14" table:number-columns-spanned="3" office:value-type="string">
            <text:p text:style-name="Standard">張</text:p>
          </table:table-cell>
          <table:covered-table-cell/>
          <table:covered-table-cell/>
          <table:table-cell table:style-name="表格1.E14" table:number-columns-spanned="2" office:value-type="string">
            <text:p text:style-name="Standard"><text:span text:style-name="預設段落字型"><text:span text:style-name="T3">10元</text:span></text:span></text:p>
          </table:table-cell>
          <table:covered-table-cell/>
          <table:table-cell table:style-name="表格1.G18" table:number-rows-spanned="5" office:value-type="string">
            <text:p text:style-name="Standard">公私立學校申請戶口統計資料供教學研究、教育宣導或學生撰寫論文者，得折半收費；政府機關及民意機關為業務需要申請者，免收規費。</text:p>
          </table:table-cell>
        </table:table-row>
        <table:table-row table:style-name="表格1.3">
          <table:covered-table-cell/>
          <table:table-cell table:style-name="表格1.B18" table:number-rows-spanned="4" office:value-type="string">
            <text:p text:style-name="Standard"><text:span text:style-name="預設段落字型"><text:span text:style-name="T5">電子資料檔</text:span></text:span></text:p>
          </table:table-cell>
          <table:table-cell table:style-name="表格1.C15" table:number-columns-spanned="2" office:value-type="string">
            <text:p text:style-name="Standard"><text:span text:style-name="預設段落字型"><text:span text:style-name="T4">資料量不足50MB</text:span></text:span></text:p>
          </table:table-cell>
          <table:covered-table-cell/>
          <table:table-cell table:style-name="表格1.E15" table:number-columns-spanned="2" office:value-type="string">
            <text:p text:style-name="Standard"><text:span text:style-name="預設段落字型"><text:span text:style-name="T3">1000元</text:span>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6" table:number-columns-spanned="2" office:value-type="string">
            <text:p text:style-name="Standard"><text:span text:style-name="預設段落字型"><text:span text:style-name="T4">資料量50MB至不足100MB</text:span></text:span></text:p>
          </table:table-cell>
          <table:covered-table-cell/>
          <table:table-cell table:style-name="表格1.E16" table:number-columns-spanned="2" office:value-type="string">
            <text:p text:style-name="Standard"><text:span text:style-name="預設段落字型"><text:span text:style-name="T3">1500元</text:span>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7" table:number-columns-spanned="2" office:value-type="string">
            <text:p text:style-name="Standard"><text:span text:style-name="預設段落字型"><text:span text:style-name="T4">資料量100MB至不足500MB</text:span></text:span></text:p>
          </table:table-cell>
          <table:covered-table-cell/>
          <table:table-cell table:style-name="表格1.E17" table:number-columns-spanned="2" office:value-type="string">
            <text:p text:style-name="Standard"><text:span text:style-name="預設段落字型"><text:span text:style-name="T3">2500元</text:span>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8" table:number-columns-spanned="2" office:value-type="string">
            <text:p text:style-name="Standard"><text:span text:style-name="預設段落字型"><text:span text:style-name="T4">資料量500MB以上</text:span></text:span></text:p>
          </table:table-cell>
          <table:covered-table-cell/>
          <table:table-cell table:style-name="表格1.E18" table:number-columns-spanned="2" office:value-type="string">
            <text:p text:style-name="Standard"><text:span text:style-name="預設段落字型"><text:span text:style-name="T3">3500元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訂製門牌</text:p>
          </table:table-cell>
          <table:table-cell table:style-name="表格1.B19" table:number-columns-spanned="3" office:value-type="string">
            <text:p text:style-name="Standard">面</text:p>
          </table:table-cell>
          <table:covered-table-cell/>
          <table:covered-table-cell/>
          <table:table-cell table:style-name="表格1.E19" table:number-columns-spanned="2" office:value-type="string">
            <text:p text:style-name="Standard"><text:span text:style-name="預設段落字型"><text:span text:style-name="T3">60元</text:span></text:span></text:p>
          </table:table-cell>
          <table:covered-table-cell/>
          <table:table-cell table:style-name="表格1.G19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Standard">門牌證明書</text:p>
          </table:table-cell>
          <table:table-cell table:style-name="表格1.B20" table:number-columns-spanned="3" office:value-type="string">
            <text:p text:style-name="Standard">張</text:p>
          </table:table-cell>
          <table:covered-table-cell/>
          <table:covered-table-cell/>
          <table:table-cell table:style-name="表格1.E20" table:number-columns-spanned="2" office:value-type="string">
            <text:p text:style-name="Standard"><text:span text:style-name="預設段落字型"><text:span text:style-name="T3">20元</text:span></text:span></text:p>
          </table:table-cell>
          <table:covered-table-cell/>
          <table:table-cell table:style-name="表格1.G20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Standard">印鑑登記（變更、註銷）</text:p>
          </table:table-cell>
          <table:table-cell table:style-name="表格1.B21" table:number-columns-spanned="3" office:value-type="string">
            <text:p text:style-name="Standard">次</text:p>
          </table:table-cell>
          <table:covered-table-cell/>
          <table:covered-table-cell/>
          <table:table-cell table:style-name="表格1.E21" table:number-columns-spanned="2" office:value-type="string">
            <text:p text:style-name="Standard"><text:span text:style-name="預設段落字型"><text:span text:style-name="T3">20元</text:span></text:span></text:p>
          </table:table-cell>
          <table:covered-table-cell/>
          <table:table-cell table:style-name="表格1.G21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Standard">印鑑證明</text:p>
          </table:table-cell>
          <table:table-cell table:style-name="表格1.B22" table:number-columns-spanned="3" office:value-type="string">
            <text:p text:style-name="Standard">張</text:p>
          </table:table-cell>
          <table:covered-table-cell/>
          <table:covered-table-cell/>
          <table:table-cell table:style-name="表格1.E22" table:number-columns-spanned="2" office:value-type="string">
            <text:p text:style-name="Standard"><text:span text:style-name="預設段落字型"><text:span text:style-name="T3">20元</text:span></text:span></text:p>
          </table:table-cell>
          <table:covered-table-cell/>
          <table:table-cell table:style-name="表格1.G22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Standard">歸化測試費</text:p>
          </table:table-cell>
          <table:table-cell table:style-name="表格1.B23" table:number-columns-spanned="3" office:value-type="string">
            <text:p text:style-name="Standard">次</text:p>
          </table:table-cell>
          <table:covered-table-cell/>
          <table:covered-table-cell/>
          <table:table-cell table:style-name="表格1.E23" table:number-columns-spanned="2" office:value-type="string">
            <text:p text:style-name="Standard"><text:span text:style-name="預設段落字型"><text:span text:style-name="T3">500元</text:span></text:span></text:p>
          </table:table-cell>
          <table:covered-table-cell/>
          <table:table-cell table:style-name="表格1.G23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Standard">歸化測試成績單換(補)發</text:p>
          </table:table-cell>
          <table:table-cell table:style-name="表格1.B24" table:number-columns-spanned="3" office:value-type="string">
            <text:p text:style-name="Standard">張</text:p>
          </table:table-cell>
          <table:covered-table-cell/>
          <table:covered-table-cell/>
          <table:table-cell table:style-name="表格1.E24" table:number-columns-spanned="2" office:value-type="string">
            <text:p text:style-name="Standard"><text:span text:style-name="預設段落字型"><text:span text:style-name="T3">50元</text:span></text:span></text:p>
          </table:table-cell>
          <table:covered-table-cell/>
          <table:table-cell table:style-name="表格1.G24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Standard"><text:span text:style-name="預設段落字型"><text:span text:style-name="T6">歸化國籍許可證書、喪失國籍許可證書、回復國籍許可證書</text:span></text:span></text:p>
          </table:table-cell>
          <table:table-cell table:style-name="表格1.B25" table:number-columns-spanned="3" office:value-type="string">
            <text:p text:style-name="Standard">張</text:p>
          </table:table-cell>
          <table:covered-table-cell/>
          <table:covered-table-cell/>
          <table:table-cell table:style-name="表格1.E25" table:number-columns-spanned="2" office:value-type="string">
            <text:p text:style-name="Standard"><text:span text:style-name="預設段落字型"><text:span text:style-name="T3">1200元</text:span></text:span></text:p>
          </table:table-cell>
          <table:covered-table-cell/>
          <table:table-cell table:style-name="表格1.G25" office:value-type="string">
            <text:p text:style-name="Standard"/>
          </table:table-cell>
        </table:table-row>
        <text:soft-page-break/>
        <table:table-row table:style-name="表格1.3">
          <table:table-cell table:style-name="表格1.A3" office:value-type="string">
            <text:p text:style-name="Standard">中華民國國籍證明</text:p>
          </table:table-cell>
          <table:table-cell table:style-name="表格1.B26" table:number-columns-spanned="3" office:value-type="string">
            <text:p text:style-name="Standard">張</text:p>
          </table:table-cell>
          <table:covered-table-cell/>
          <table:covered-table-cell/>
          <table:table-cell table:style-name="表格1.E26" table:number-columns-spanned="2" office:value-type="string">
            <text:p text:style-name="Standard"><text:span text:style-name="預設段落字型"><text:span text:style-name="T3">1000元</text:span></text:span></text:p>
          </table:table-cell>
          <table:covered-table-cell/>
          <table:table-cell table:style-name="表格1.G26" office:value-type="string">
            <text:p text:style-name="Standard"/>
          </table:table-cell>
        </table:table-row>
        <table:table-row table:style-name="表格1.3">
          <table:table-cell table:style-name="表格1.A27" office:value-type="string">
            <text:p text:style-name="Standard">自然人憑證</text:p>
          </table:table-cell>
          <table:table-cell table:style-name="表格1.B27" table:number-columns-spanned="3" office:value-type="string">
            <text:p text:style-name="Standard">張</text:p>
          </table:table-cell>
          <table:covered-table-cell/>
          <table:covered-table-cell/>
          <table:table-cell table:style-name="表格1.E27" table:number-columns-spanned="2" office:value-type="string">
            <text:p text:style-name="Standard"><text:span text:style-name="預設段落字型"><text:span text:style-name="T3">250元</text:span></text:span></text:p>
          </table:table-cell>
          <table:covered-table-cell/>
          <table:table-cell table:style-name="表格1.G27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MingLiU" svg:font-family="MingLiU" style:font-family-generic="script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2pt" fo:letter-spacing="normal" fo:language="en" fo:country="US" fo:font-style="normal" style:text-underline-style="none" fo:font-weight="normal" style:letter-kerning="true" style:font-name-asian="標楷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2pt" fo:letter-spacing="normal" fo:language="en" fo:country="US" fo:font-style="normal" style:text-underline-style="none" fo:font-weight="normal" style:letter-kerning="true" fo:background-color="transparent" style:font-name-asian="標楷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42.005cm" style:num-format="1" style:print-orientation="portrait" fo:margin-top="1cm" fo:margin-bottom="1cm" fo:margin-left="1.27cm" fo:margin-right="1.27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17-06-14T03:59:00Z</meta:creation-date>
    <dc:date>2023-09-19T15:07:05.124000000</dc:date>
    <meta:print-date>2017-06-14T03:39:00Z</meta:print-date>
    <meta:editing-cycles>4</meta:editing-cycles>
    <meta:editing-duration>PT12M12S</meta:editing-duration>
    <meta:document-statistic meta:table-count="1" meta:image-count="0" meta:object-count="0" meta:page-count="3" meta:paragraph-count="85" meta:word-count="630" meta:character-count="714" meta:non-whitespace-character-count="703"/>
    <meta:template xlink:type="simple" xlink:actuate="onRequest" xlink:title="" xlink:href="../../../../../Downloads/761411581891.odt/Normal"/>
  </office:meta>
</office:document-meta>
</file>